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2513in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2" style:parent-style-name="內文" style:family="paragraph">
      <style:paragraph-properties fo:margin-right="-0.1979in"/>
      <style:text-properties style:font-name="標楷體" style:font-name-asian="標楷體"/>
    </style:style>
    <style:style style:name="TableColumn4" style:family="table-column">
      <style:table-column-properties style:column-width="1.5937in"/>
    </style:style>
    <style:style style:name="TableColumn5" style:family="table-column">
      <style:table-column-properties style:column-width="1.9694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2.2645in"/>
    </style:style>
    <style:style style:name="Table3" style:family="table">
      <style:table-properties style:width="6.9104in" fo:margin-left="0in" table:align="left"/>
    </style:style>
    <style:style style:name="TableRow8" style:family="table-row">
      <style:table-row-properties style:min-row-height="0.6222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18" style:family="table-row">
      <style:table-row-properties style:min-row-height="0.3763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27" style:family="table-row">
      <style:table-row-properties style:min-row-height="0.4847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2" style:family="table-row">
      <style:table-row-properties style:min-row-height="0.4847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37" style:family="table-row">
      <style:table-row-properties style:row-height="0.47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75in" fo:line-height="150%"/>
      <style:text-properties style:font-name="標楷體" style:font-name-asian="標楷體" fo:font-size="13.5pt" style:font-size-asian="13.5pt" style:font-size-complex="13.5pt"/>
    </style:style>
    <style:style style:name="TableRow42" style:family="table-row">
      <style:table-row-properties style:row-height="0.4277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47" style:family="table-row">
      <style:table-row-properties style:row-height="0.6916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2" style:family="table-row">
      <style:table-row-properties style:row-height="0.561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58" style:family="table-row">
      <style:table-row-properties style:row-height="0.59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70" style:family="table-row">
      <style:table-row-properties style:row-height="2.0847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73" style:parent-style-name="內文" style:list-style-name="LFO2" style:family="paragraph">
      <style:paragraph-properties fo:text-align="justify" fo:line-height="0.2222in" fo:margin-right="0.1763in"/>
      <style:text-properties style:font-name="標楷體" style:font-name-asian="標楷體" fo:color="#000000" style:letter-kerning="false" fo:font-size="13.5pt" style:font-size-asian="13.5pt" style:font-size-complex="13.5pt"/>
    </style:style>
    <style:style style:name="P74" style:parent-style-name="內文" style:list-style-name="LFO2" style:family="paragraph">
      <style:paragraph-properties fo:text-align="justify" fo:line-height="0.2222in" fo:margin-right="0.1763in"/>
    </style:style>
    <style:style style:name="T7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新細明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0" style:parent-style-name="內文" style:list-style-name="LFO2" style:family="paragraph">
      <style:paragraph-properties fo:text-align="justify" fo:line-height="0.2222in" fo:margin-right="0.1763in"/>
    </style:style>
    <style:style style:name="T8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新細明體" fo:font-size="13.5pt" style:font-size-asian="13.5pt" style:font-size-complex="13.5pt"/>
    </style:style>
    <style:style style:name="P90" style:parent-style-name="內文" style:list-style-name="LFO2" style:family="paragraph">
      <style:paragraph-properties fo:text-align="justify" fo:line-height="0.2222in" fo:margin-right="0.1763in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3" style:parent-style-name="內文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6" style:family="table-row">
      <style:table-row-properties style:row-height="0.4979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200%"/>
      <style:text-properties style:font-name="標楷體" style:font-name-asian="標楷體" fo:font-size="13.5pt" style:font-size-asian="13.5pt" style:font-size-complex="13.5pt"/>
    </style:style>
    <style:style style:name="TableRow101" style:family="table-row">
      <style:table-row-properties style:row-height="0.4979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200%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12" style:family="table-row">
      <style:table-row-properties style:row-height="0.5583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200%"/>
      <style:text-properties style:font-name="標楷體" style:font-name-asian="標楷體" fo:font-size="13.5pt" style:font-size-asian="13.5pt" style:font-size-complex="13.5pt"/>
    </style:style>
    <style:style style:name="TableRow117" style:family="table-row">
      <style:table-row-properties style:row-height="0.5583in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200%"/>
      <style:text-properties style:font-name="標楷體" style:font-name-asian="標楷體" fo:font-size="13.5pt" style:font-size-asian="13.5pt" style:font-size-complex="13.5pt"/>
    </style:style>
    <style:style style:name="TableRow122" style:family="table-row">
      <style:table-row-properties style:row-height="0.5583in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200%"/>
      <style:text-properties style:font-name="標楷體" style:font-name-asian="標楷體" fo:font-size="13.5pt" style:font-size-asian="13.5pt" style:font-size-complex="13.5pt"/>
    </style:style>
    <style:style style:name="P127" style:parent-style-name="內文" style:family="paragraph">
      <style:text-properties style:font-name="華康楷書體W3" style:font-name-asian="華康楷書體W3" fo:font-size="14pt" style:font-size-asian="14pt"/>
    </style:style>
  </office:automatic-styles>
  <office:body>
    <office:text text:use-soft-page-breaks="true">
      <text:p text:style-name="P1"><text:s text:c="7"/>借用圖書館場地展覽/活動申請單</text:p>
      <text:p text:style-name="P2"><text:s text:c="46"/><text:s text:c="6"/>申請日期：<text:s/><text:s/><text:tab/>年<text:tab/><text:s/><text:s/>月<text:s/><text:tab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人姓名</text:p>
          </table:table-cell>
          <table:table-cell table:style-name="TableCell11">
            <text:p text:style-name="P12"/>
          </table:table-cell>
          <table:table-cell table:style-name="TableCell13">
            <text:p text:style-name="P14">學號/</text:p>
            <text:p text:style-name="P15">身份證字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系所/單位名稱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電子郵件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展覽/活動名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展覽/活動區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展覽/活動目的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展覽/活動內容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展覽/活動時間</text:p>
          </table:table-cell>
          <table:table-cell table:style-name="TableCell55" table:number-columns-spanned="3">
            <text:p text:style-name="P56"><text:s text:c="2"/><text:s text:c="2"/><text:s text:c="2"/>年 <text:s/><text:s text:c="2"/>月<text:s/><text:s text:c="2"/><text:s/>日<text:s/><text:s text:c="4"/>時<text:s text:c="5"/>分<text:s text:c="3"/>至</text:p>
            <text:p text:style-name="P57"><text:s text:c="2"/><text:s text:c="2"/><text:s text:c="2"/>年 <text:s text:c="3"/>月 <text:s text:c="3"/>日 <text:s text:c="4"/>時<text:s text:c="5"/>分<text:s text:c="2"/><text:s/>止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提前布展</text:p>
            <text:p text:style-name="P61">或特殊需求</text:p>
          </table:table-cell>
          <table:table-cell table:style-name="TableCell62" table:number-columns-spanned="3">
            <text:p text:style-name="P63"><text:span text:style-name="T64">□需提前布展</text:span><text:span text:style-name="T65">，於</text:span><text:span text:style-name="T66"><text:s text:c="4"/>年 <text:s text:c="2"/>月 <text:s text:c="3"/>日 <text:s text:c="4"/>時 <text:s text:c="3"/>分到館布置。</text:span></text:p>
            <text:p text:style-name="P67"><text:span text:style-name="T68">□特殊需求(請敘明)</text:span><text:span text:style-name="T69"><text:s text:c="38"/>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注意事項：</text:p>
            <text:list text:style-name="LFO2" text:continue-numbering="true">
              <text:list-item>
                <text:p text:style-name="P73">僅限本校師生申請，且須配合本館開放時間與相關閱覽規則。</text:p>
              </text:list-item>
              <text:list-item>
                <text:p text:style-name="P74"><text:span text:style-name="T75">所須設備或用品請自備，本館不負保管責任。另，</text:span><text:span text:style-name="T76">未經館方許可</text:span><text:span text:style-name="T77">，</text:span><text:span text:style-name="T78">不得擅自移動館內設施</text:span><text:span text:style-name="T79">。</text:span></text:p>
              </text:list-item>
              <text:list-item>
                <text:p text:style-name="P80"><text:span text:style-name="T81">請於3個工作天前提出申請，</text:span><text:span text:style-name="T82">經本館同意</text:span><text:span text:style-name="T83">後方可使用</text:span><text:span text:style-name="T84">，</text:span><text:span text:style-name="T85">並</text:span><text:span text:style-name="T86">於展覽/活動完畢</text:span><text:span text:style-name="T87">之次一開館日</text:span><text:span text:style-name="T88">恢復原狀</text:span><text:span text:style-name="T89">。</text:span></text:p>
              </text:list-item>
              <text:list-item>
                <text:p text:style-name="P90"><text:span text:style-name="T91">文宣不得張貼於牆柱，若有宣傳海報需求，須事先經圖書館同意並由館方指定地點及規格；</text:span><text:span text:style-name="T92">本館場地與設備如有污損、破壞，應負賠償之責。</text:span></text:p>
              </text:list-item>
            </text:list>
            <text:p text:style-name="P93"><text:span text:style-name="T94"><text:s/></text:span><text:span text:style-name="T95">(以下由館員填寫)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收件人簽章</text:p>
          </table:table-cell>
          <table:table-cell table:style-name="TableCell99" table:number-columns-spanned="3">
            <text:p text:style-name="P100"><text:s text:c="5"/><text:s text:c="6"/><text:s text:c="31"/>年 <text:s text:c="2"/>月 <text:s text:c="2"/>日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場地借用資訊</text:p>
          </table:table-cell>
          <table:table-cell table:style-name="TableCell104" table:number-columns-spanned="3">
            <text:p text:style-name="P105"><text:span text:style-name="T106">□可</text:span><text:span text:style-name="T107">借用<text:s/></text:span><text:span text:style-name="T108">□不可</text:span><text:span text:style-name="T109">借用</text:span><text:span text:style-name="T110">(請敘明)</text:span><text:span text:style-name="T111"><text:s text:c="28"/>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組長簽章</text:p>
          </table:table-cell>
          <table:table-cell table:style-name="TableCell115" table:number-columns-spanned="3">
            <text:p text:style-name="P116"><text:s text:c="5"/><text:s text:c="6"/><text:s text:c="31"/>年 <text:s text:c="2"/>月 <text:s text:c="2"/>日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館長審核</text:p>
          </table:table-cell>
          <table:table-cell table:style-name="TableCell120" table:number-columns-spanned="3">
            <text:p text:style-name="P121">審查結果□同意<text:s/>□不同意<text:s/><text:s text:c="5"/><text:s text:c="6"/><text:s text:c="7"/>年 <text:s text:c="2"/>月 <text:s text:c="2"/>日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審核結果通知</text:p>
          </table:table-cell>
          <table:table-cell table:style-name="TableCell125" table:number-columns-spanned="3">
            <text:p text:style-name="P126"><text:s text:c="5"/><text:s text:c="6"/><text:s/><text:s text:c="13"/><text:s text:c="2"/><text:s text:c="11"/><text:s text:c="4"/>年 <text:s text:c="2"/>月 <text:s text:c="2"/>日</text:p>
          </table:table-cell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楷書體W3" svg:font-family="華康楷書體W3" style:font-family-generic="script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報告內容小點" style:display-name="報告內容小點" style:family="paragraph" style:parent-style-name="內文">
      <style:paragraph-properties fo:margin-bottom="0.0375in" style:line-height-at-least="0.25in" fo:margin-left="0.75in" fo:text-indent="-0.25in">
        <style:tab-stops/>
      </style:paragraph-properties>
      <style:text-properties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清大圖書館入館拍攝申請書</dc:title>
    <dc:subject/>
    <meta:initial-creator>zcchen</meta:initial-creator>
    <dc:creator>USER</dc:creator>
    <meta:creation-date>2024-04-15T02:29:00Z</meta:creation-date>
    <dc:date>2024-04-15T02:29:00Z</dc:date>
    <meta:print-date>2023-09-19T08:0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22" meta:character-count="822" meta:row-count="5" meta:non-whitespace-character-count="701"/>
  </office:meta>
</office:document-meta>
</file>