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 fo:margin-right="1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" style:parent-style-name="內文" style:family="paragraph">
      <style:paragraph-properties fo:margin-top="0.0833in" fo:line-height="0.3611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TableColumn47" style:family="table-column">
      <style:table-column-properties style:column-width="1.9354in"/>
    </style:style>
    <style:style style:name="TableColumn48" style:family="table-column">
      <style:table-column-properties style:column-width="1.9354in"/>
    </style:style>
    <style:style style:name="TableColumn49" style:family="table-column">
      <style:table-column-properties style:column-width="1.9361in"/>
    </style:style>
    <style:style style:name="Table46" style:family="table">
      <style:table-properties style:width="5.8069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62" style:parent-style-name="內文" style:family="paragraph">
      <style:paragraph-properties fo:margin-top="0.0833in" fo:line-height="0.3611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611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611in" fo:margin-left="1.1798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超連結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611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line-height="0.3611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國立臺北教育大學</text:span><text:span text:style-name="T4">圖書館</text:span></text:p>
      <text:p text:style-name="P5"><text:span text:style-name="T6"><text:s text:c="3"/></text:span><text:span text:style-name="T7">講習</text:span><text:span text:style-name="T8">申請單</text:span><text:span text:style-name="T9"><text:s text:c="4"/></text:span><text:span text:style-name="T10"><text:s text:c="12"/></text:span><text:span text:style-name="T11"><text:s text:c="20"/></text:span><text:span text:style-name="T12"><text:s text:c="2"/></text:span><text:span text:style-name="T13"><text:s/></text:span><text:span text:style-name="T14"><text:s text:c="35"/></text:span><text:span text:style-name="T15"><text:s text:c="4"/></text:span><text:span text:style-name="T16"><text:s/></text:span></text:p>
      <text:p text:style-name="P17"><text:span text:style-name="T18">申請講習內容</text:span><text:span text:style-name="T19">:</text:span><text:span text:style-name="T20">(</text:span><text:span text:style-name="T21">1</text:span><text:span text:style-name="T22">)</text:span></text:p>
      <text:p text:style-name="P23"><text:span text:style-name="T24"><text:s/></text:span><text:span text:style-name="T25"><text:s text:c="8"/></text:span><text:span text:style-name="T26"><text:s text:c="13"/></text:span><text:span text:style-name="T27"><text:s text:c="4"/>(2)</text:span><text:span text:style-name="T28"><text:s/></text:span><text:span text:style-name="T29"><text:s text:c="18"/></text:span></text:p>
      <text:p text:style-name="P30">預約講習時間:<text:s text:c="2"/><text:s/>年<text:s text:c="2"/>月<text:s text:c="2"/>日(星期 )<text:s text:c="2"/>時<text:s text:c="2"/>分至<text:s text:c="2"/>時<text:s text:c="2"/>分</text:p>
      <text:p text:style-name="P31"><text:span text:style-name="T32">申請人</text:span><text:span text:style-name="T33">系級</text:span><text:span text:style-name="T34">:</text:span><text:span text:style-name="T35">　　　姓名</text:span><text:span text:style-name="T36">:</text:span><text:span text:style-name="T37">　 <text:s text:c="4"/>電話</text:span><text:span text:style-name="T38">:</text:span><text:span text:style-name="T39">　</text:span><text:span text:style-name="T40"><text:s/></text:span><text:span text:style-name="T41"><text:s text:c="6"/></text:span><text:span text:style-name="T42"><text:s/></text:span><text:span text:style-name="T43">Email</text:span><text:span text:style-name="T44">：</text:span></text:p>
      <text:p text:style-name="P45">參加名單：（如為班級，不需填寫各人姓名，請註明班級及人數即可）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系所/年級/單位</text:p>
          </table:table-cell>
          <table:table-cell table:style-name="TableCell55">
            <text:p text:style-name="P56">聯絡電話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＊</text:span><text:span text:style-name="T164">申請單填妥後，</text:span><text:span text:style-name="T165">請於上班時間</text:span><text:span text:style-name="T166">提交</text:span><text:span text:style-name="T167">至本館</text:span><text:span text:style-name="T168">4</text:span><text:span text:style-name="T169">樓櫃</text:span><text:span text:style-name="T170">臺</text:span><text:span text:style-name="T171">，</text:span><text:span text:style-name="T172">以憑辦理。</text:span></text:p>
      <text:p text:style-name="P173"><text:span text:style-name="T174">＊</text:span><text:span text:style-name="T175">聯絡</text:span><text:span text:style-name="T176">電話</text:span><text:span text:style-name="T177">：</text:span><text:span text:style-name="T178">(02)</text:span><text:span text:style-name="T179">6639-6688</text:span><text:span text:style-name="T180">轉</text:span><text:span text:style-name="T181">分機</text:span><text:span text:style-name="T182">82121</text:span><text:span text:style-name="T183">或</text:span><text:span text:style-name="T184">82326</text:span><text:span text:style-name="T185">；</text:span></text:p>
      <text:p text:style-name="P186"><text:span text:style-name="T187">E-ma</text:span><text:span text:style-name="T188">il</text:span><text:span text:style-name="T189">：</text:span><text:a xlink:href="mailto:extension@mail.ntue.edu.tw" office:target-frame-name="_top" xlink:show="replace"><text:span text:style-name="T190">extension@mail.ntue.edu.tw</text:span></text:a><text:span text:style-name="T191"><text:s/></text:span></text:p>
      <text:p text:style-name="P192"><text:span text:style-name="T193">------------------------------</text:span><text:span text:style-name="T194">（以下館方填寫）</text:span><text:span text:style-name="T195">--------------------------</text:span></text:p>
      <text:p text:style-name="P196"><text:span text:style-name="T197">講習地點</text:span><text:span text:style-name="T198">:<text:s/></text:span><text:span text:style-name="T199">□</text:span><text:span text:style-name="T200">4F</text:span><text:span text:style-name="T201">資源推廣室<text:s/></text:span><text:span text:style-name="T202"><text:s/></text:span><text:span text:style-name="T203">□</text:span><text:span text:style-name="T204">4F</text:span><text:span text:style-name="T205">討</text:span><text:span text:style-name="T206">論</text:span><text:span text:style-name="T207">室 <text:s/>□</text:span><text:span text:style-name="T208">1F</text:span><text:span text:style-name="T209">創意未來學習中心</text:span><text:span text:style-name="T210"><text:s text:c="2"/></text:span><text:span text:style-name="T211"><text:s/></text:span><text:span text:style-name="T212">□</text:span><text:span text:style-name="T213">其他</text:span></text:p>
      <text:p text:style-name="P214"><text:span text:style-name="T215">講習</text:span><text:span text:style-name="T216">館員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5909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館資料庫講習活動報名單</dc:title>
    <dc:description/>
    <dc:subject/>
    <meta:initial-creator>Administrator</meta:initial-creator>
    <dc:creator>user</dc:creator>
    <meta:creation-date>2022-05-03T07:41:00Z</meta:creation-date>
    <dc:date>2022-05-03T07:41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