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line-height="0.2777in" fo:margin-right="0.3333in"/>
      <style:text-properties style:font-name="標楷體" style:font-name-asian="標楷體"/>
    </style:style>
    <style:style style:name="TableColumn4" style:family="table-column">
      <style:table-column-properties style:column-width="1.0256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8069in"/>
    </style:style>
    <style:style style:name="TableColumn9" style:family="table-column">
      <style:table-column-properties style:column-width="1.5555in"/>
    </style:style>
    <style:style style:name="Table3" style:family="table">
      <style:table-properties style:width="6.7076in" fo:margin-left="-0.0173in" table:align="left"/>
    </style:style>
    <style:style style:name="TableRow10" style:family="table-row">
      <style:table-row-properties style:min-row-height="0.526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484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75in" fo:line-height="150%"/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row-height="0.4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501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row-height="0.388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row-height="0.492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4.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110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62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3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fo:background-color="#FFFFFF"/>
    </style:style>
    <style:style style:name="P68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新細明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新細明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新細明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新細明體" fo:font-size="13.5pt" style:font-size-asian="13.5pt" style:font-size-complex="13.5pt"/>
    </style:style>
    <style:style style:name="P77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8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80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fo:background-color="#FFFFFF"/>
    </style:style>
    <style:style style:name="T8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84" style:parent-style-name="內文" style:list-style-name="LFO1" style:family="paragraph">
      <style:paragraph-properties fo:text-align="justify" fo:line-height="0.2083in" fo:margin-left="0.2958in" fo:margin-right="0.1763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新細明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報告內容小點" style:family="paragraph">
      <style:paragraph-properties fo:text-align="justify" fo:line-height="0.2083in" fo:margin-left="1.4027in" fo:margin-right="0.1763in" fo:text-indent="-1.1062in">
        <style:tab-stops/>
      </style:paragraph-properties>
      <style:text-properties style:font-name="標楷體" style:font-name-asian="標楷體" style:use-window-font-color="true" fo:font-size="13.5pt" style:font-size-asian="13.5pt" style:font-size-complex="13.5pt"/>
    </style:style>
    <style:style style:name="P89" style:parent-style-name="報告內容小點" style:family="paragraph">
      <style:paragraph-properties fo:text-align="justify" fo:line-height="0.2083in" fo:margin-left="1.4027in" fo:margin-right="0.1763in" fo:text-indent="-1.1062in">
        <style:tab-stops/>
      </style:paragraph-properties>
      <style:text-properties style:font-name="標楷體" style:font-name-asian="標楷體" style:use-window-font-color="true" fo:font-size="13.5pt" style:font-size-asian="13.5pt" style:font-size-complex="13.5pt"/>
    </style:style>
    <style:style style:name="P90" style:parent-style-name="報告內容小點" style:family="paragraph">
      <style:paragraph-properties fo:text-align="justify" fo:line-height="0.2083in" fo:margin-left="1.5131in" fo:margin-right="0.1763in" fo:text-indent="-1.2166in">
        <style:tab-stops/>
      </style:paragraph-properties>
      <style:text-properties style:font-name="標楷體" style:font-name-asian="標楷體" style:use-window-font-color="true" fo:font-size="13.5pt" style:font-size-asian="13.5pt" style:font-size-complex="13.5pt"/>
    </style:style>
    <style:style style:name="P91" style:parent-style-name="報告內容小點" style:family="paragraph">
      <style:paragraph-properties fo:text-align="justify" fo:line-height="0.2083in" fo:margin-left="1.4027in" fo:margin-right="0.1763in" fo:text-indent="-1.1062in">
        <style:tab-stops/>
      </style:paragraph-properties>
      <style:text-properties style:font-name="標楷體" style:font-name-asian="標楷體" style:use-window-font-color="true" fo:font-size="13.5pt" style:font-size-asian="13.5pt" style:font-size-complex="13.5pt"/>
    </style:style>
    <style:style style:name="P92" style:parent-style-name="報告內容小點" style:family="paragraph">
      <style:paragraph-properties fo:text-align="justify" fo:line-height="0.2083in" fo:margin-left="0.4076in" fo:margin-right="0.1763in" fo:text-indent="-0.24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95" style:parent-style-name="預設段落字型" style:family="text">
      <style:text-properties style:font-name="新細明體" style:use-window-font-color="true" fo:font-size="13.5pt" style:font-size-asian="13.5pt" style:font-size-complex="13.5pt"/>
    </style:style>
    <style:style style:name="P96" style:parent-style-name="報告內容小點" style:family="paragraph">
      <style:paragraph-properties fo:text-align="justify" fo:line-height="0.2083in" fo:margin-left="0in" fo:margin-right="0.1763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1.2743in" fo:keep-together="alway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fo:margin-top="0.127in" fo:margin-bottom="0.127in" fo:line-height="0.1666in"/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fo:margin-top="0.127in" fo:margin-bottom="0.127in" fo:line-height="0.2222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華康楷書體W3" style:font-name-asian="華康楷書體W3" fo:font-size="14pt" style:font-size-asian="14pt"/>
    </style:style>
  </office:automatic-styles>
  <office:body>
    <office:text text:use-soft-page-breaks="true">
      <text:p text:style-name="P1">國立臺北教育大學圖書館入館拍攝申請單</text:p>
      <text:p text:style-name="P2"><text:s text:c="47"/>申請日期：<text:s text:c="2"/><text:tab/>年<text:tab/><text:s text:c="2"/>月<text:s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學號/</text:p>
            <text:p text:style-name="P17"><text:span text:style-name="T18">身份證字號</text:span><text:span text:style-name="T19">(</text:span><text:span text:style-name="T20">校外人士</text:span><text:span text:style-name="T21">)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所/</text:p>
            <text:p text:style-name="P27">單位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拍攝區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拍攝目的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拍攝內容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拍攝時間</text:p>
          </table:table-cell>
          <table:table-cell table:style-name="TableCell52" table:number-columns-spanned="5">
            <text:p text:style-name="P53"><text:s text:c="4"/>年<text:s text:c="4"/>月<text:s text:c="4"/>日<text:s text:c="5"/>時<text:s text:c="5"/>分<text:s text:c="3"/>至<text:s text:c="5"/>時<text:s text:c="5"/>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攜帶器材</text:p>
          </table:table-cell>
          <table:table-cell table:style-name="TableCell57" table:number-columns-spanned="5">
            <text:p text:style-name="P58">□照相機<text:s text:c="2"/>□攝影機<text:s text:c="2"/>□其他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注意事項：</text:p>
            <text:list text:style-name="LFO1" text:continue-numbering="true">
              <text:list-item>
                <text:p text:style-name="P62">入館攝影須填寫本表，並經館員核可後領取「拍攝許可證」，佩掛於身上明顯處以資識別。</text:p>
              </text:list-item>
              <text:list-item>
                <text:p text:style-name="P63"><text:span text:style-name="T64">入館攝影應符合本館閱覽規則相關規定</text:span><text:span text:style-name="T65">，請保持安靜</text:span><text:span text:style-name="T66">勿高聲喧嘩，注意勿有干擾讀者之行為。</text:span><text:span text:style-name="T67">若須使用閃光燈時，請勿影響館內讀者，並請關閉相機快門聲音。</text:span></text:p>
              </text:list-item>
              <text:list-item>
                <text:p text:style-name="P68"><text:span text:style-name="T69">未經館方許可</text:span><text:span text:style-name="T70">，</text:span><text:span text:style-name="T71">不得擅自移動館內設施</text:span><text:span text:style-name="T72">，</text:span><text:span text:style-name="T73">經許可者</text:span><text:span text:style-name="T74">，</text:span><text:span text:style-name="T75">應於拍攝完畢恢復原狀</text:span><text:span text:style-name="T76">。</text:span></text:p>
              </text:list-item>
              <text:list-item>
                <text:p text:style-name="P77">如有污損、破壞本館場地與設備，應負賠償之責。</text:p>
              </text:list-item>
              <text:list-item>
                <text:p text:style-name="P78"><text:span text:style-name="T79">翻拍館藏圖書期刊等資料請遵守著作權法有關規定。</text:span></text:p>
              </text:list-item>
              <text:list-item>
                <text:p text:style-name="P80"><text:span text:style-name="T81">為維護肖像權</text:span><text:span text:style-name="T82">及讀者隱私</text:span><text:span text:style-name="T83">，請勿拍攝特定讀者。</text:span></text:p>
              </text:list-item>
              <text:list-item>
                <text:p text:style-name="P84"><text:span text:style-name="T85">婚紗拍攝</text:span><text:span text:style-name="T86">，</text:span><text:span text:style-name="T87">請向校友中心申請：</text:span></text:p>
              </text:list-item>
            </text:list>
            <text:p text:style-name="P88">(1)申請對象：新人其中之一為本校學生、現職教職員工（含專任助理）或本校畢業校友。</text:p>
            <text:p text:style-name="P89">(2)申請時間：7天前提出書面申請。</text:p>
            <text:p text:style-name="P90">(3)拍攝人數：同時段僅開放1組人拍攝，每組至多5人（新人、攝影師、攝影助理、化妝師），拍攝人員每人均應符合本館閱覽規則入館資格等相關規定。</text:p>
            <text:p text:style-name="P91">(4)拍攝時間：每組拍攝人員入館拍攝以1小時為限。</text:p>
            <text:p text:style-name="P92"><text:span text:style-name="T93">8.</text:span><text:span text:style-name="T94">電視或電影拍攝需另案申請</text:span><text:span text:style-name="T95">。</text:span></text:p>
            <text:p text:style-name="P96"><text:span text:style-name="T97"><text:s text:c="3"/>(</text:span><text:span text:style-name="T98">以下粗框由館員填寫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收件人/館員核章</text:p>
            <text:p text:style-name="P103"/>
            <text:p text:style-name="P104"/>
            <text:p text:style-name="P105">收件日期</text:p>
          </table:table-cell>
          <table:covered-table-cell/>
          <table:table-cell table:style-name="TableCell106" table:number-columns-spanned="2">
            <text:p text:style-name="P107">組長核章</text:p>
          </table:table-cell>
          <table:covered-table-cell/>
          <table:table-cell table:style-name="TableCell108" table:number-columns-spanned="2">
            <text:p text:style-name="P109">館長核章</text:p>
            <text:p text:style-name="P110"/>
            <text:p text:style-name="P111"/>
            <text:p text:style-name="P112"><text:s text:c="12"/><text:s text:c="2"/><text:s/>□核可<text:line-break/><text:s text:c="13"/><text:s text:c="2"/>□不核可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大圖書館入館拍攝申請書</dc:title>
    <dc:subject/>
    <meta:initial-creator>zcchen</meta:initial-creator>
    <dc:creator>USER</dc:creator>
    <meta:creation-date>2024-04-01T06:11:00Z</meta:creation-date>
    <dc:date>2024-04-01T06:27:00Z</dc:date>
    <meta:print-date>2024-04-01T06:27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111" meta:character-count="746" meta:row-count="5" meta:non-whitespace-character-count="636"/>
  </office:meta>
</office:document-meta>
</file>