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Excel_32_Built-in_32_Comma" style:data-style-name="N5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6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Excel_32_Built-in_32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3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ext-properties fo:color="#000000" fo:font-size="10pt" style:font-size-asian="10pt" style:font-size-complex="10pt"/>
    </style:style>
    <style:style style:name="ce47" style:family="table-cell" style:parent-style-name="Default" style:data-style-name="N49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800000" fo:font-size="10pt" style:font-size-asian="10pt" style:font-size-complex="10pt"/>
    </style:style>
    <style:style style:name="ce58" style:family="table-cell" style:parent-style-name="Default" style:data-style-name="N30"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shapes>
          <draw:frame draw:z-index="239" draw:id="id238" draw:style-name="a238" draw:name="Picture 1256" svg:x="0in" svg:y="0.44764in" svg:width="0.17362in" svg:height="0.1318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50"/>
        <table:table-column table:style-name="co3" table:default-cell-style-name="ce43"/>
        <table:table-column table:style-name="co4" table:default-cell-style-name="ce54"/>
        <table:table-column table:style-name="co5" table:default-cell-style-name="ce64"/>
        <table:table-column table:style-name="co6" table:default-cell-style-name="ce64"/>
        <table:table-column table:style-name="co7" table:default-cell-style-name="ce55"/>
        <table:table-column table:style-name="co8" table:default-cell-style-name="ce56"/>
        <table:table-column table:style-name="co9" table:default-cell-style-name="ce43"/>
        <table:table-column table:style-name="co10" table:default-cell-style-name="ce43"/>
        <table:table-column table:style-name="co11" table:default-cell-style-name="ce35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65">
            <text:p>圖書資料推介單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3">
            <text:p>NO</text:p>
            <draw:frame draw:z-index="234" draw:id="id233" draw:style-name="a233" draw:name="Picture 1259" svg:x="0in" svg:y="0in" svg:width="0.01614in" svg:height="0.13307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33" draw:id="id232" draw:style-name="a232" draw:name="Picture 1258" svg:x="0in" svg:y="0in" svg:width="0.01614in" svg:height="0.13307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36" draw:id="id235" draw:style-name="a235" draw:name="Picture 1261" svg:x="0in" svg:y="0in" svg:width="0.01614in" svg:height="0.13307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37" draw:id="id236" draw:style-name="a236" draw:name="Picture 1262" svg:x="0in" svg:y="0in" svg:width="0.01614in" svg:height="0.13307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35" draw:id="id234" draw:style-name="a234" draw:name="Picture 1260" svg:x="0in" svg:y="0in" svg:width="0.01614in" svg:height="0.13307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38" draw:id="id237" draw:style-name="a237" draw:name="Picture 1263" svg:x="0in" svg:y="0in" svg:width="0.01614in" svg:height="0.13307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</table:table-cell>
          <table:table-cell office:value-type="string" table:style-name="ce4">
            <text:p>ISBN</text:p>
            <text:p>(必備欄位)</text:p>
            <draw:frame draw:z-index="34" draw:id="id33" draw:style-name="a33" draw:name="Picture 1056" svg:x="0in" svg:y="0in" svg:width="0.00787in" svg:height="0.1996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69" draw:id="id68" draw:style-name="a68" draw:name="Picture 1091" svg:x="0in" svg:y="0in" svg:width="0.00787in" svg:height="0.1996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70" draw:id="id69" draw:style-name="a69" draw:name="Picture 1092" svg:x="0in" svg:y="0in" svg:width="0.00787in" svg:height="0.1996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15" draw:id="id214" draw:style-name="a214" draw:name="Picture 1238" svg:x="0in" svg:y="0in" svg:width="0.00787in" svg:height="0.1996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16" draw:id="id215" draw:style-name="a215" draw:name="Picture 1239" svg:x="0in" svg:y="0in" svg:width="0.00787in" svg:height="0.1996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19" draw:id="id218" draw:style-name="a218" draw:name="Picture 1242" svg:x="0in" svg:y="0in" svg:width="0.00787in" svg:height="0.1996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4" draw:id="id13" draw:style-name="a13" draw:name="Picture 962" svg:x="0in" svg:y="0in" svg:width="0.00787in" svg:height="0.1996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3" draw:id="id12" draw:style-name="a12" draw:name="Picture 961" svg:x="0in" svg:y="0in" svg:width="0.00787in" svg:height="0.1996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9" draw:id="id18" draw:style-name="a18" draw:name="Picture 1001" svg:x="0in" svg:y="0in" svg:width="0.00787in" svg:height="0.1996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20" draw:id="id219" draw:style-name="a219" draw:name="Picture 1243" svg:x="0in" svg:y="0in" svg:width="0.00787in" svg:height="0.1996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33" draw:id="id32" draw:style-name="a32" draw:name="Picture 1055" svg:x="0in" svg:y="0in" svg:width="0.00787in" svg:height="0.1996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0" draw:id="id19" draw:style-name="a19" draw:name="Picture 1002" svg:x="0in" svg:y="0in" svg:width="0.00787in" svg:height="0.1996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</table:table-cell>
          <table:table-cell office:value-type="string" table:style-name="ce5">
            <text:p>書名</text:p>
            <text:p>(必備欄位)</text:p>
            <draw:frame draw:z-index="6" draw:id="id5" draw:style-name="a5" draw:name="Picture 50" svg:x="0in" svg:y="0in" svg:width="0.00787in" svg:height="1.1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7" draw:id="id6" draw:style-name="a6" draw:name="Picture 53" svg:x="0in" svg:y="0in" svg:width="0.00787in" svg:height="1.18898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8" draw:id="id7" draw:style-name="a7" draw:name="Picture 54" svg:x="0in" svg:y="0in" svg:width="0.00787in" svg:height="1.18898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9" draw:id="id8" draw:style-name="a8" draw:name="Picture 951" svg:x="0in" svg:y="0in" svg:width="0.00787in" svg:height="1.1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0" draw:id="id9" draw:style-name="a9" draw:name="Picture 952" svg:x="0in" svg:y="0in" svg:width="0.00787in" svg:height="1.1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3" draw:id="id2" draw:style-name="a2" draw:name="Picture 13" svg:x="0in" svg:y="0in" svg:width="0.00787in" svg:height="1.18898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" draw:id="id1" draw:style-name="a1" draw:name="Picture 10" svg:x="0in" svg:y="0in" svg:width="0.00787in" svg:height="1.1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" draw:id="id0" draw:style-name="a0" draw:name="Picture 9" svg:x="0in" svg:y="0in" svg:width="0.00787in" svg:height="1.1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5" draw:id="id14" draw:style-name="a14" draw:name="Picture 991" svg:x="0in" svg:y="0in" svg:width="0.00787in" svg:height="1.1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6" draw:id="id15" draw:style-name="a15" draw:name="Picture 992" svg:x="0in" svg:y="0in" svg:width="0.00787in" svg:height="1.1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7" draw:id="id16" draw:style-name="a16" draw:name="Picture 995" svg:x="0in" svg:y="0in" svg:width="0.00787in" svg:height="1.18898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2" draw:id="id11" draw:style-name="a11" draw:name="Picture 956" svg:x="0in" svg:y="0in" svg:width="0.00787in" svg:height="1.18898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5" draw:id="id4" draw:style-name="a4" draw:name="Picture 49" svg:x="0in" svg:y="0in" svg:width="0.00787in" svg:height="1.1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4" draw:id="id3" draw:style-name="a3" draw:name="Picture 14" svg:x="0in" svg:y="0in" svg:width="0.00787in" svg:height="1.18898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1" draw:id="id20" draw:style-name="a20" draw:name="Picture 104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2" draw:id="id21" draw:style-name="a21" draw:name="Picture 104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3" draw:id="id22" draw:style-name="a22" draw:name="Picture 104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4" draw:id="id23" draw:style-name="a23" draw:name="Picture 104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5" draw:id="id24" draw:style-name="a24" draw:name="Picture 104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6" draw:id="id25" draw:style-name="a25" draw:name="Picture 104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7" draw:id="id26" draw:style-name="a26" draw:name="Picture 1049" svg:x="0in" svg:y="0in" svg:width="0.00787in" svg:height="2.9370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8" draw:id="id27" draw:style-name="a27" draw:name="Picture 1050" svg:x="0in" svg:y="0in" svg:width="0.00787in" svg:height="2.9370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9" draw:id="id28" draw:style-name="a28" draw:name="Picture 105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1" draw:id="id10" draw:style-name="a10" draw:name="Picture 955" svg:x="0in" svg:y="0in" svg:width="0.00787in" svg:height="1.18898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36" draw:id="id35" draw:style-name="a35" draw:name="Picture 105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37" draw:id="id36" draw:style-name="a36" draw:name="Picture 1059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38" draw:id="id37" draw:style-name="a37" draw:name="Picture 1060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39" draw:id="id38" draw:style-name="a38" draw:name="Picture 106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40" draw:id="id39" draw:style-name="a39" draw:name="Picture 106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41" draw:id="id40" draw:style-name="a40" draw:name="Picture 1063" svg:x="0in" svg:y="0in" svg:width="0.00787in" svg:height="2.61417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42" draw:id="id41" draw:style-name="a41" draw:name="Picture 1064" svg:x="0in" svg:y="0in" svg:width="0.00787in" svg:height="2.61417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43" draw:id="id42" draw:style-name="a42" draw:name="Picture 106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44" draw:id="id43" draw:style-name="a43" draw:name="Picture 106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45" draw:id="id44" draw:style-name="a44" draw:name="Picture 106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46" draw:id="id45" draw:style-name="a45" draw:name="Picture 106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47" draw:id="id46" draw:style-name="a46" draw:name="Picture 1069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48" draw:id="id47" draw:style-name="a47" draw:name="Picture 1070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49" draw:id="id48" draw:style-name="a48" draw:name="Picture 107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50" draw:id="id49" draw:style-name="a49" draw:name="Picture 107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51" draw:id="id50" draw:style-name="a50" draw:name="Picture 107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52" draw:id="id51" draw:style-name="a51" draw:name="Picture 107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53" draw:id="id52" draw:style-name="a52" draw:name="Picture 107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54" draw:id="id53" draw:style-name="a53" draw:name="Picture 107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55" draw:id="id54" draw:style-name="a54" draw:name="Picture 107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56" draw:id="id55" draw:style-name="a55" draw:name="Picture 107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57" draw:id="id56" draw:style-name="a56" draw:name="Picture 1079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58" draw:id="id57" draw:style-name="a57" draw:name="Picture 1080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59" draw:id="id58" draw:style-name="a58" draw:name="Picture 108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60" draw:id="id59" draw:style-name="a59" draw:name="Picture 108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61" draw:id="id60" draw:style-name="a60" draw:name="Picture 108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62" draw:id="id61" draw:style-name="a61" draw:name="Picture 108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63" draw:id="id62" draw:style-name="a62" draw:name="Picture 1085" svg:x="0in" svg:y="0in" svg:width="0.00787in" svg:height="2.9370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17" draw:id="id216" draw:style-name="a216" draw:name="Picture 1240" svg:x="0in" svg:y="0in" svg:width="0.00787in" svg:height="2.9370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18" draw:id="id217" draw:style-name="a217" draw:name="Picture 1241" svg:x="0in" svg:y="0in" svg:width="0.00787in" svg:height="2.9370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65" draw:id="id64" draw:style-name="a64" draw:name="Picture 108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66" draw:id="id65" draw:style-name="a65" draw:name="Picture 108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67" draw:id="id66" draw:style-name="a66" draw:name="Picture 1089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68" draw:id="id67" draw:style-name="a67" draw:name="Picture 1090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71" draw:id="id70" draw:style-name="a70" draw:name="Picture 109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72" draw:id="id71" draw:style-name="a71" draw:name="Picture 109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73" draw:id="id72" draw:style-name="a72" draw:name="Picture 109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74" draw:id="id73" draw:style-name="a73" draw:name="Picture 109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75" draw:id="id74" draw:style-name="a74" draw:name="Picture 109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76" draw:id="id75" draw:style-name="a75" draw:name="Picture 109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77" draw:id="id76" draw:style-name="a76" draw:name="Picture 1099" svg:x="0in" svg:y="0in" svg:width="0.00787in" svg:height="2.61417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78" draw:id="id77" draw:style-name="a77" draw:name="Picture 1100" svg:x="0in" svg:y="0in" svg:width="0.00787in" svg:height="2.61417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79" draw:id="id78" draw:style-name="a78" draw:name="Picture 110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80" draw:id="id79" draw:style-name="a79" draw:name="Picture 110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81" draw:id="id80" draw:style-name="a80" draw:name="Picture 110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82" draw:id="id81" draw:style-name="a81" draw:name="Picture 110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83" draw:id="id82" draw:style-name="a82" draw:name="Picture 110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84" draw:id="id83" draw:style-name="a83" draw:name="Picture 110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85" draw:id="id84" draw:style-name="a84" draw:name="Picture 110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86" draw:id="id85" draw:style-name="a85" draw:name="Picture 110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87" draw:id="id86" draw:style-name="a86" draw:name="Picture 1109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88" draw:id="id87" draw:style-name="a87" draw:name="Picture 1110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89" draw:id="id88" draw:style-name="a88" draw:name="Picture 111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90" draw:id="id89" draw:style-name="a89" draw:name="Picture 111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71" draw:id="id170" draw:style-name="a170" draw:name="Picture 119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72" draw:id="id171" draw:style-name="a171" draw:name="Picture 119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73" draw:id="id172" draw:style-name="a172" draw:name="Picture 119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74" draw:id="id173" draw:style-name="a173" draw:name="Picture 119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75" draw:id="id174" draw:style-name="a174" draw:name="Picture 119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76" draw:id="id175" draw:style-name="a175" draw:name="Picture 119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77" draw:id="id176" draw:style-name="a176" draw:name="Picture 1199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78" draw:id="id177" draw:style-name="a177" draw:name="Picture 1200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79" draw:id="id178" draw:style-name="a178" draw:name="Picture 120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80" draw:id="id179" draw:style-name="a179" draw:name="Picture 120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81" draw:id="id180" draw:style-name="a180" draw:name="Picture 120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82" draw:id="id181" draw:style-name="a181" draw:name="Picture 120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97" draw:id="id196" draw:style-name="a196" draw:name="Picture 1220" svg:x="0in" svg:y="0in" svg:width="0.01614in" svg:height="3.0181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98" draw:id="id197" draw:style-name="a197" draw:name="Picture 1221" svg:x="0in" svg:y="0in" svg:width="0.01614in" svg:height="3.0181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99" draw:id="id198" draw:style-name="a198" draw:name="Picture 1222" svg:x="0in" svg:y="0in" svg:width="0.01614in" svg:height="3.0350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00" draw:id="id199" draw:style-name="a199" draw:name="Picture 1223" svg:x="0in" svg:y="0in" svg:width="0.01614in" svg:height="3.0350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01" draw:id="id200" draw:style-name="a200" draw:name="Picture 1224" svg:x="0in" svg:y="0in" svg:width="0.01614in" svg:height="3.0181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02" draw:id="id201" draw:style-name="a201" draw:name="Picture 1225" svg:x="0in" svg:y="0in" svg:width="0.01614in" svg:height="3.0181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03" draw:id="id202" draw:style-name="a202" draw:name="Picture 1226" svg:x="0in" svg:y="0in" svg:width="0.01614in" svg:height="3.0350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04" draw:id="id203" draw:style-name="a203" draw:name="Picture 1227" svg:x="0in" svg:y="0in" svg:width="0.01614in" svg:height="3.0350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05" draw:id="id204" draw:style-name="a204" draw:name="Picture 1228" svg:x="0in" svg:y="0in" svg:width="0.01614in" svg:height="3.0181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06" draw:id="id205" draw:style-name="a205" draw:name="Picture 1229" svg:x="0in" svg:y="0in" svg:width="0.01614in" svg:height="3.0181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07" draw:id="id206" draw:style-name="a206" draw:name="Picture 1230" svg:x="0in" svg:y="0in" svg:width="0.01614in" svg:height="3.0350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08" draw:id="id207" draw:style-name="a207" draw:name="Picture 1231" svg:x="0in" svg:y="0in" svg:width="0.01614in" svg:height="3.0350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09" draw:id="id208" draw:style-name="a208" draw:name="Picture 1232" svg:x="0in" svg:y="0in" svg:width="0.01614in" svg:height="3.0181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10" draw:id="id209" draw:style-name="a209" draw:name="Picture 1233" svg:x="0in" svg:y="0in" svg:width="0.01614in" svg:height="3.0181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11" draw:id="id210" draw:style-name="a210" draw:name="Picture 1234" svg:x="0in" svg:y="0in" svg:width="0.01614in" svg:height="3.0350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12" draw:id="id211" draw:style-name="a211" draw:name="Picture 1235" svg:x="0in" svg:y="0in" svg:width="0.01614in" svg:height="3.0350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13" draw:id="id212" draw:style-name="a212" draw:name="Picture 1236" svg:x="0in" svg:y="0in" svg:width="0.00787in" svg:height="2.9370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14" draw:id="id213" draw:style-name="a213" draw:name="Picture 1237" svg:x="0in" svg:y="0in" svg:width="0.00787in" svg:height="2.9370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91" draw:id="id90" draw:style-name="a90" draw:name="Picture 111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92" draw:id="id91" draw:style-name="a91" draw:name="Picture 111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93" draw:id="id92" draw:style-name="a92" draw:name="Picture 111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94" draw:id="id93" draw:style-name="a93" draw:name="Picture 111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95" draw:id="id94" draw:style-name="a94" draw:name="Picture 111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96" draw:id="id95" draw:style-name="a95" draw:name="Picture 111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64" draw:id="id63" draw:style-name="a63" draw:name="Picture 1086" svg:x="0in" svg:y="0in" svg:width="0.00787in" svg:height="2.9370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31" draw:id="id30" draw:style-name="a30" draw:name="Picture 105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30" draw:id="id29" draw:style-name="a29" draw:name="Picture 105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8" draw:id="id17" draw:style-name="a17" draw:name="Picture 996" svg:x="0in" svg:y="0in" svg:width="0.00787in" svg:height="1.18898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35" draw:id="id34" draw:style-name="a34" draw:name="Picture 105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32" draw:id="id31" draw:style-name="a31" draw:name="Picture 105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09" draw:id="id108" draw:style-name="a108" draw:name="Picture 113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10" draw:id="id109" draw:style-name="a109" draw:name="Picture 113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13" draw:id="id112" draw:style-name="a112" draw:name="Picture 113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14" draw:id="id113" draw:style-name="a113" draw:name="Picture 113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15" draw:id="id114" draw:style-name="a114" draw:name="Picture 113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16" draw:id="id115" draw:style-name="a115" draw:name="Picture 113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17" draw:id="id116" draw:style-name="a116" draw:name="Picture 1139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18" draw:id="id117" draw:style-name="a117" draw:name="Picture 1140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19" draw:id="id118" draw:style-name="a118" draw:name="Picture 114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20" draw:id="id119" draw:style-name="a119" draw:name="Picture 114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21" draw:id="id120" draw:style-name="a120" draw:name="Picture 114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22" draw:id="id121" draw:style-name="a121" draw:name="Picture 114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23" draw:id="id122" draw:style-name="a122" draw:name="Picture 114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24" draw:id="id123" draw:style-name="a123" draw:name="Picture 114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25" draw:id="id124" draw:style-name="a124" draw:name="Picture 114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26" draw:id="id125" draw:style-name="a125" draw:name="Picture 114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27" draw:id="id126" draw:style-name="a126" draw:name="Picture 1149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28" draw:id="id127" draw:style-name="a127" draw:name="Picture 1150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29" draw:id="id128" draw:style-name="a128" draw:name="Picture 115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30" draw:id="id129" draw:style-name="a129" draw:name="Picture 115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31" draw:id="id130" draw:style-name="a130" draw:name="Picture 115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32" draw:id="id131" draw:style-name="a131" draw:name="Picture 115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33" draw:id="id132" draw:style-name="a132" draw:name="Picture 115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34" draw:id="id133" draw:style-name="a133" draw:name="Picture 115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35" draw:id="id134" draw:style-name="a134" draw:name="Picture 115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36" draw:id="id135" draw:style-name="a135" draw:name="Picture 115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37" draw:id="id136" draw:style-name="a136" draw:name="Picture 1159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38" draw:id="id137" draw:style-name="a137" draw:name="Picture 1160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39" draw:id="id138" draw:style-name="a138" draw:name="Picture 116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40" draw:id="id139" draw:style-name="a139" draw:name="Picture 116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41" draw:id="id140" draw:style-name="a140" draw:name="Picture 116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42" draw:id="id141" draw:style-name="a141" draw:name="Picture 116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43" draw:id="id142" draw:style-name="a142" draw:name="Picture 116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44" draw:id="id143" draw:style-name="a143" draw:name="Picture 116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45" draw:id="id144" draw:style-name="a144" draw:name="Picture 116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46" draw:id="id145" draw:style-name="a145" draw:name="Picture 116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47" draw:id="id146" draw:style-name="a146" draw:name="Picture 1169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48" draw:id="id147" draw:style-name="a147" draw:name="Picture 1170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49" draw:id="id148" draw:style-name="a148" draw:name="Picture 117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50" draw:id="id149" draw:style-name="a149" draw:name="Picture 117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51" draw:id="id150" draw:style-name="a150" draw:name="Picture 117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52" draw:id="id151" draw:style-name="a151" draw:name="Picture 117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53" draw:id="id152" draw:style-name="a152" draw:name="Picture 117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54" draw:id="id153" draw:style-name="a153" draw:name="Picture 117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55" draw:id="id154" draw:style-name="a154" draw:name="Picture 117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56" draw:id="id155" draw:style-name="a155" draw:name="Picture 117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57" draw:id="id156" draw:style-name="a156" draw:name="Picture 1179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58" draw:id="id157" draw:style-name="a157" draw:name="Picture 1180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59" draw:id="id158" draw:style-name="a158" draw:name="Picture 118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60" draw:id="id159" draw:style-name="a159" draw:name="Picture 118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61" draw:id="id160" draw:style-name="a160" draw:name="Picture 118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62" draw:id="id161" draw:style-name="a161" draw:name="Picture 118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63" draw:id="id162" draw:style-name="a162" draw:name="Picture 118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64" draw:id="id163" draw:style-name="a163" draw:name="Picture 118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65" draw:id="id164" draw:style-name="a164" draw:name="Picture 118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66" draw:id="id165" draw:style-name="a165" draw:name="Picture 118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67" draw:id="id166" draw:style-name="a166" draw:name="Picture 1189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68" draw:id="id167" draw:style-name="a167" draw:name="Picture 1190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69" draw:id="id168" draw:style-name="a168" draw:name="Picture 119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70" draw:id="id169" draw:style-name="a169" draw:name="Picture 119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</table:table-cell>
          <table:table-cell office:value-type="string" table:style-name="ce5">
            <text:p>作者</text:p>
            <text:p>(必備欄位)</text:p>
            <draw:frame draw:z-index="186" draw:id="id185" draw:style-name="a185" draw:name="Picture 120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85" draw:id="id184" draw:style-name="a184" draw:name="Picture 120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90" draw:id="id189" draw:style-name="a189" draw:name="Picture 1212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93" draw:id="id192" draw:style-name="a192" draw:name="Picture 121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89" draw:id="id188" draw:style-name="a188" draw:name="Picture 1211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94" draw:id="id193" draw:style-name="a193" draw:name="Picture 121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</table:table-cell>
          <table:table-cell office:value-type="string" table:style-name="ce5">
            <text:p>採購型式</text:p>
            <text:p>(電子書/紙本書/視聽資料)</text:p>
            <text:p>(必備欄位)</text:p>
            <draw:frame draw:z-index="102" draw:id="id101" draw:style-name="a101" draw:name="Picture 1124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98" draw:id="id97" draw:style-name="a97" draw:name="Picture 1120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01" draw:id="id100" draw:style-name="a100" draw:name="Picture 1123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06" draw:id="id105" draw:style-name="a105" draw:name="Picture 1128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05" draw:id="id104" draw:style-name="a104" draw:name="Picture 1127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30" draw:id="id229" draw:style-name="a229" draw:name="Picture 1253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97" draw:id="id96" draw:style-name="a96" draw:name="Picture 1119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21" draw:id="id220" draw:style-name="a220" draw:name="Picture 1244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22" draw:id="id221" draw:style-name="a221" draw:name="Picture 1245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25" draw:id="id224" draw:style-name="a224" draw:name="Picture 1248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26" draw:id="id225" draw:style-name="a225" draw:name="Picture 1249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29" draw:id="id228" draw:style-name="a228" draw:name="Picture 1252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6">
            <text:p>册數</text:p>
          </table:table-cell>
          <table:table-cell office:value-type="string" table:style-name="ce6">
            <text:p>幣別</text:p>
          </table:table-cell>
          <table:table-cell office:value-type="string" table:style-name="ce7">
            <text:p>價格</text:p>
            <draw:frame draw:z-index="112" draw:id="id111" draw:style-name="a111" draw:name="Picture 113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11" draw:id="id110" draw:style-name="a110" draw:name="Picture 113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84" draw:id="id183" draw:style-name="a183" draw:name="Picture 1206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87" draw:id="id186" draw:style-name="a186" draw:name="Picture 1209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83" draw:id="id182" draw:style-name="a182" draw:name="Picture 1205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88" draw:id="id187" draw:style-name="a187" draw:name="Picture 1210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91" draw:id="id190" draw:style-name="a190" draw:name="Picture 1213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92" draw:id="id191" draw:style-name="a191" draw:name="Picture 1214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95" draw:id="id194" draw:style-name="a194" draw:name="Picture 1217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96" draw:id="id195" draw:style-name="a195" draw:name="Picture 1218" svg:x="0in" svg:y="0in" svg:width="0.00787in" svg:height="2.67244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</table:table-cell>
          <table:table-cell office:value-type="string" table:style-name="ce8">
            <text:p>臺幣價</text:p>
            <draw:frame draw:z-index="103" draw:id="id102" draw:style-name="a102" draw:name="Picture 1125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07" draw:id="id106" draw:style-name="a106" draw:name="Picture 1129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00" draw:id="id99" draw:style-name="a99" draw:name="Picture 1122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08" draw:id="id107" draw:style-name="a107" draw:name="Picture 1130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104" draw:id="id103" draw:style-name="a103" draw:name="Picture 1126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32" draw:id="id231" draw:style-name="a231" draw:name="Picture 1255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99" draw:id="id98" draw:style-name="a98" draw:name="Picture 1121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23" draw:id="id222" draw:style-name="a222" draw:name="Picture 1246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24" draw:id="id223" draw:style-name="a223" draw:name="Picture 1247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27" draw:id="id226" draw:style-name="a226" draw:name="Picture 1250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28" draw:id="id227" draw:style-name="a227" draw:name="Picture 1251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  <draw:frame draw:z-index="231" draw:id="id230" draw:style-name="a230" draw:name="Picture 1254" svg:x="0in" svg:y="0in" svg:width="0.00787in" svg:height="3.50591in" style:rel-width="scale" style:rel-height="scale">
              <draw:image xlink:href="media/image2.png" xlink:type="simple" xlink:show="embed" xlink:actuate="onLoad"/>
              <svg:title/>
              <svg:desc>dot_trans</svg:desc>
            </draw:frame>
          </table:table-cell>
          <table:table-cell office:value-type="string" table:style-name="ce6">
            <text:p>推薦日期</text:p>
          </table:table-cell>
          <table:table-cell office:value-type="string" table:style-name="ce3">
            <text:p>預約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10">
            <text:p>9786263554993</text:p>
          </table:table-cell>
          <table:table-cell office:value-type="string" table:style-name="ce10">
            <text:p>權力與進步：科技變革與共享繁榮之間的千年辯證</text:p>
          </table:table-cell>
          <table:table-cell office:value-type="string" table:style-name="ce10">
            <text:p><text:s/>戴倫．艾塞默魯, 賽門．強森</text:p>
          </table:table-cell>
          <table:table-cell office:value-type="string" table:style-name="ce10">
            <text:p>紙本</text:p>
          </table:table-cell>
          <table:table-cell office:value-type="string" table:style-name="ce10">
            <text:p>天下文化</text:p>
          </table:table-cell>
          <table:table-cell office:value-type="float" office:value="2023" table:style-name="ce10">
            <text:p>202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T</text:p>
          </table:table-cell>
          <table:table-cell office:value-type="float" office:value="800" table:style-name="ce10">
            <text:p>800</text:p>
          </table:table-cell>
          <table:table-cell office:value-type="float" office:value="800" table:style-name="ce10">
            <text:p>800</text:p>
          </table:table-cell>
          <table:table-cell office:value-type="string" table:style-name="ce10">
            <text:p>2023.12.12</text:p>
          </table:table-cell>
          <table:table-cell office:value-type="string" table:style-name="ce10">
            <text:p>是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0">
            <text:p>9781478020004</text:p>
          </table:table-cell>
          <table:table-cell office:value-type="string" table:style-name="ce10">
            <text:p>Citizens of Photography: The Camera and the Political Imagination</text:p>
          </table:table-cell>
          <table:table-cell office:value-type="string" table:style-name="ce10">
            <text:p>Christopher Pinney</text:p>
          </table:table-cell>
          <table:table-cell office:value-type="string" table:style-name="ce10">
            <text:p>電子書</text:p>
          </table:table-cell>
          <table:table-cell office:value-type="string" table:style-name="ce10">
            <text:p>Duke University Press</text:p>
          </table:table-cell>
          <table:table-cell office:value-type="float" office:value="2023" table:style-name="ce10">
            <text:p>202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$</text:p>
          </table:table-cell>
          <table:table-cell office:value-type="float" office:value="23.95" table:style-name="ce10">
            <text:p>23.95</text:p>
          </table:table-cell>
          <table:table-cell office:value-type="float" office:value="775" table:formula="of:=ROUND([.J4]*32.35;0)" table:style-name="ce10">
            <text:p>775</text:p>
          </table:table-cell>
          <table:table-cell office:value-type="string" table:style-name="ce10">
            <text:p>2023.12.12</text:p>
          </table:table-cell>
          <table:table-cell office:value-type="string" table:style-name="ce10">
            <text:p>是</text:p>
          </table:table-cell>
          <table:table-cell table:number-columns-repeated="16371" table:style-name="ce12"/>
        </table:table-row>
        <table:table-row table:style-name="ro4"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18"/>
          <table:table-cell table:number-columns-repeated="16371" table:style-name="ce24"/>
        </table:table-row>
        <table:table-row table:style-name="ro4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9"/>
          <table:table-cell table:style-name="ce18"/>
          <table:table-cell table:style-name="ce25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18"/>
          <table:table-cell table:number-columns-repeated="16371" table:style-name="ce24"/>
        </table:table-row>
        <table:table-row table:style-name="ro5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5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18"/>
          <table:table-cell table:style-name="ce26"/>
          <table:table-cell table:number-columns-repeated="16370" table:style-name="ce24"/>
        </table:table-row>
        <table:table-row table:style-name="ro6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27"/>
          <table:table-cell table:style-name="ce19"/>
          <table:table-cell table:style-name="ce18"/>
          <table:table-cell table:style-name="ce25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18"/>
          <table:table-cell table:number-columns-repeated="16371" table:style-name="ce24"/>
        </table:table-row>
        <table:table-row table:style-name="ro4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18"/>
          <table:table-cell table:number-columns-repeated="16371" table:style-name="ce24"/>
        </table:table-row>
        <table:table-row table:style-name="ro7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18"/>
          <table:table-cell table:number-columns-repeated="16371" table:style-name="ce24"/>
        </table:table-row>
        <table:table-row table:style-name="ro4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5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18"/>
          <table:table-cell table:number-columns-repeated="16371" table:style-name="ce24"/>
        </table:table-row>
        <table:table-row table:style-name="ro4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5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18"/>
          <table:table-cell table:number-columns-repeated="16371" table:style-name="ce24"/>
        </table:table-row>
        <table:table-row table:style-name="ro4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5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18"/>
          <table:table-cell table:number-columns-repeated="16371" table:style-name="ce24"/>
        </table:table-row>
        <table:table-row table:style-name="ro4"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style-name="ce28"/>
          <table:table-cell table:style-name="ce17"/>
          <table:table-cell table:style-name="ce18"/>
          <table:table-cell table:style-name="ce25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18"/>
          <table:table-cell table:number-columns-repeated="16371" table:style-name="ce24"/>
        </table:table-row>
        <table:table-row table:style-name="ro4">
          <table:table-cell office:value-type="float" office:value="11" table:style-name="ce13">
            <text:p>1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5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18"/>
          <table:table-cell table:number-columns-repeated="16371" table:style-name="ce24"/>
        </table:table-row>
        <table:table-row table:style-name="ro4">
          <table:table-cell office:value-type="float" office:value="12" table:style-name="ce13">
            <text:p>1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5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18"/>
          <table:table-cell table:number-columns-repeated="16371" table:style-name="ce24"/>
        </table:table-row>
        <table:table-row table:style-name="ro4"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5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18"/>
          <table:table-cell table:number-columns-repeated="16371" table:style-name="ce24"/>
        </table:table-row>
        <table:table-row table:style-name="ro5">
          <table:table-cell office:value-type="float" office:value="14" table:style-name="ce13">
            <text:p>14</text:p>
          </table:table-cell>
          <table:table-cell table:style-name="ce29"/>
          <table:table-cell table:style-name="ce30"/>
          <table:table-cell table:style-name="ce31"/>
          <table:table-cell table:style-name="ce17"/>
          <table:table-cell table:style-name="ce18"/>
          <table:table-cell table:style-name="ce25"/>
          <table:table-cell table:style-name="ce32"/>
          <table:table-cell table:number-columns-repeated="2" table:style-name="ce13"/>
          <table:table-cell table:style-name="ce33"/>
          <table:table-cell table:number-columns-repeated="2" table:style-name="ce13"/>
          <table:table-cell table:number-columns-repeated="16371"/>
        </table:table-row>
        <table:table-row table:style-name="ro8">
          <table:table-cell table:style-name="ce2"/>
          <table:table-cell office:value-type="string" table:number-columns-spanned="6" table:number-rows-spanned="3" table:style-name="ce66">
            <text:p>推介者資料 -- <text:s/>系所： ___________ <text:s text:c="5"/>姓名：__________ <text:s text:c="3"/>日期：___________</text:p>
            <text:p/>
            <text:p>聯絡電話：＿＿＿＿＿＿＿＿　　e-mail：＿＿＿＿＿＿＿＿＿＿＿＿　</text:p>
            <text:p/>
          </table:table-cell>
          <table:covered-table-cell table:number-columns-repeated="5"/>
          <table:table-cell table:style-name="ce34"/>
          <table:table-cell table:number-columns-repeated="2" table:style-name="ce2"/>
          <table:table-cell table:style-name="ce35"/>
          <table:table-cell table:number-columns-repeated="1013" table:style-name="ce2"/>
          <table:table-cell table:number-columns-repeated="15360"/>
        </table:table-row>
        <table:table-row table:style-name="ro8">
          <table:table-cell table:style-name="ce2"/>
          <table:covered-table-cell/>
          <table:covered-table-cell table:number-columns-repeated="5"/>
          <table:table-cell table:style-name="ce34"/>
          <table:table-cell table:number-columns-repeated="2" table:style-name="ce2"/>
          <table:table-cell table:style-name="ce35"/>
          <table:table-cell table:number-columns-repeated="1013" table:style-name="ce2"/>
          <table:table-cell table:number-columns-repeated="15360"/>
        </table:table-row>
        <table:table-row table:style-name="ro9">
          <table:table-cell table:style-name="ce2"/>
          <table:covered-table-cell/>
          <table:covered-table-cell table:number-columns-repeated="5"/>
          <table:table-cell table:style-name="ce34"/>
          <table:table-cell table:number-columns-repeated="2" table:style-name="ce2"/>
          <table:table-cell table:style-name="ce35"/>
          <table:table-cell table:number-columns-repeated="1013" table:style-name="ce2"/>
          <table:table-cell table:number-columns-repeated="15360"/>
        </table:table-row>
        <table:table-row table:style-name="ro8">
          <table:table-cell table:style-name="ce2"/>
          <table:table-cell table:number-columns-repeated="6" table:style-name="ce36"/>
          <table:table-cell table:style-name="ce34"/>
          <table:table-cell table:number-columns-repeated="2" table:style-name="ce2"/>
          <table:table-cell table:style-name="ce35"/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37">
            <text:p>1.紅色欄位請盡量填入資料，俾便精準查核確認您的需求。</text:p>
          </table:table-cell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3"/>
          <table:table-cell table:style-name="ce35"/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37">
            <text:p>2.煩請標註欲採購之型式(電子書、紙本書或視聽資料)，以期購入更符貴單位師生需求之圖書資源。</text:p>
          </table:table-cell>
          <table:table-cell table:style-name="ce38"/>
          <table:table-cell table:number-columns-repeated="3" table:style-name="ce39"/>
          <table:table-cell table:style-name="ce41"/>
          <table:table-cell table:style-name="ce42"/>
          <table:table-cell table:number-columns-repeated="2" table:style-name="ce43"/>
          <table:table-cell table:style-name="ce35"/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37">
            <text:p>3.若電子書籍無法購得全校師生使用版權，或是電子書價格高於紙本圖書3倍以上，仍將以採購紙本圖書為主。</text:p>
          </table:table-cell>
          <table:table-cell table:style-name="ce44"/>
          <table:table-cell table:style-name="ce39"/>
          <table:table-cell table:style-name="ce45"/>
          <table:table-cell table:style-name="ce39"/>
          <table:table-cell table:style-name="ce46"/>
          <table:table-cell table:style-name="ce42"/>
          <table:table-cell table:style-name="ce46"/>
          <table:table-cell table:style-name="ce47"/>
          <table:table-cell table:style-name="ce35"/>
          <table:table-cell table:number-columns-repeated="1013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7">
            <text:p>4.到館後如需優先閱讀，請於「預約」欄位勾選，謝謝。</text:p>
          </table:table-cell>
          <table:table-cell table:style-name="ce44"/>
          <table:table-cell table:style-name="ce39"/>
          <table:table-cell table:number-columns-repeated="2" table:style-name="ce45"/>
          <table:table-cell table:style-name="ce46"/>
          <table:table-cell table:style-name="ce48"/>
          <table:table-cell table:style-name="ce46"/>
          <table:table-cell table:style-name="ce47"/>
          <table:table-cell table:style-name="ce35"/>
          <table:table-cell table:number-columns-repeated="1013" table:style-name="ce2"/>
          <table:table-cell table:number-columns-repeated="15360"/>
        </table:table-row>
        <table:table-row table:style-name="ro10">
          <table:table-cell table:style-name="ce44"/>
          <table:table-cell office:value-type="string" table:number-columns-spanned="5" table:number-rows-spanned="1" table:style-name="ce67">
            <text:p>5.填寫完畢後，請回傳至newbook296@tea.ntue.edu.tw。</text:p>
          </table:table-cell>
          <table:covered-table-cell table:number-columns-repeated="4"/>
          <table:table-cell table:style-name="ce46"/>
          <table:table-cell table:style-name="ce48"/>
          <table:table-cell table:style-name="ce46"/>
          <table:table-cell table:style-name="ce47"/>
          <table:table-cell table:style-name="ce35"/>
          <table:table-cell table:number-columns-repeated="1013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style-name="ce43"/>
          <table:table-cell table:number-columns-repeated="2" table:style-name="ce2"/>
          <table:table-cell table:style-name="ce12"/>
          <table:table-cell table:style-name="ce24"/>
          <table:table-cell table:style-name="ce49"/>
          <table:table-cell table:style-name="ce24"/>
          <table:table-cell table:style-name="ce47"/>
          <table:table-cell table:style-name="ce35"/>
          <table:table-cell table:number-columns-repeated="1013" table:style-name="ce2"/>
          <table:table-cell table:number-columns-repeated="15360"/>
        </table:table-row>
        <table:table-row table:number-rows-repeated="4" table:style-name="ro7">
          <table:table-cell table:style-name="ce2"/>
          <table:table-cell table:style-name="ce50"/>
          <table:table-cell table:style-name="ce51"/>
          <table:table-cell table:style-name="ce52"/>
          <table:table-cell table:number-columns-repeated="2" table:style-name="ce12"/>
          <table:table-cell table:style-name="ce24"/>
          <table:table-cell table:style-name="ce49"/>
          <table:table-cell table:style-name="ce24"/>
          <table:table-cell table:style-name="ce47"/>
          <table:table-cell table:style-name="ce35"/>
          <table:table-cell table:number-columns-repeated="1013" table:style-name="ce2"/>
          <table:table-cell table:number-columns-repeated="15360"/>
        </table:table-row>
        <table:table-row table:number-rows-repeated="3" table:style-name="ro7">
          <table:table-cell table:number-columns-repeated="2"/>
          <table:table-cell table:style-name="ce51"/>
          <table:table-cell table:style-name="ce52"/>
          <table:table-cell table:number-columns-repeated="2" table:style-name="ce12"/>
          <table:table-cell table:style-name="ce24"/>
          <table:table-cell table:style-name="ce49"/>
          <table:table-cell table:style-name="ce24"/>
          <table:table-cell table:style-name="ce47"/>
          <table:table-cell table:number-columns-repeated="16374"/>
        </table:table-row>
        <table:table-row table:number-rows-repeated="2" table:style-name="ro7">
          <table:table-cell table:number-columns-repeated="2"/>
          <table:table-cell table:style-name="ce51"/>
          <table:table-cell table:style-name="ce52"/>
          <table:table-cell table:number-columns-repeated="2" table:style-name="ce12"/>
          <table:table-cell table:style-name="ce24"/>
          <table:table-cell table:style-name="ce49"/>
          <table:table-cell table:number-columns-repeated="2" table:style-name="ce24"/>
          <table:table-cell table:number-columns-repeated="16374"/>
        </table:table-row>
        <table:table-row table:number-rows-repeated="11" table:style-name="ro7">
          <table:table-cell table:number-columns-repeated="2"/>
          <table:table-cell table:style-name="ce51"/>
          <table:table-cell table:style-name="ce52"/>
          <table:table-cell table:number-columns-repeated="2" table:style-name="ce12"/>
          <table:table-cell table:style-name="ce24"/>
          <table:table-cell table:style-name="ce49"/>
          <table:table-cell table:style-name="ce24"/>
          <table:table-cell table:style-name="ce47"/>
          <table:table-cell table:number-columns-repeated="16374"/>
        </table:table-row>
        <table:table-row table:number-rows-repeated="4" table:style-name="ro7">
          <table:table-cell/>
          <table:table-cell table:style-name="ce50"/>
          <table:table-cell table:style-name="ce51"/>
          <table:table-cell table:style-name="ce52"/>
          <table:table-cell table:number-columns-repeated="2" table:style-name="ce12"/>
          <table:table-cell table:style-name="ce24"/>
          <table:table-cell table:style-name="ce49"/>
          <table:table-cell table:style-name="ce24"/>
          <table:table-cell table:style-name="ce47"/>
          <table:table-cell table:number-columns-repeated="16374"/>
        </table:table-row>
        <table:table-row table:number-rows-repeated="2" table:style-name="ro7">
          <table:table-cell/>
          <table:table-cell table:style-name="ce53"/>
          <table:table-cell table:style-name="ce44"/>
          <table:table-cell table:style-name="ce54"/>
          <table:table-cell table:style-name="ce45"/>
          <table:table-cell table:style-name="ce46"/>
          <table:table-cell table:style-name="ce55"/>
          <table:table-cell table:style-name="ce56"/>
          <table:table-cell table:number-columns-repeated="2" table:style-name="ce43"/>
          <table:table-cell table:number-columns-repeated="16374"/>
        </table:table-row>
        <table:table-row table:style-name="ro7">
          <table:table-cell/>
          <table:table-cell table:style-name="ce53"/>
          <table:table-cell table:style-name="ce44"/>
          <table:table-cell table:style-name="ce54"/>
          <table:table-cell table:style-name="ce45"/>
          <table:table-cell table:style-name="ce46"/>
          <table:table-cell table:style-name="ce55"/>
          <table:table-cell table:style-name="ce56"/>
          <table:table-cell table:style-name="ce43"/>
          <table:table-cell table:style-name="ce57"/>
          <table:table-cell table:number-columns-repeated="16374"/>
        </table:table-row>
        <table:table-row table:style-name="ro7">
          <table:table-cell/>
          <table:table-cell table:style-name="ce53"/>
          <table:table-cell table:style-name="ce43"/>
          <table:table-cell table:style-name="ce54"/>
          <table:table-cell table:style-name="ce45"/>
          <table:table-cell table:style-name="ce46"/>
          <table:table-cell table:style-name="ce55"/>
          <table:table-cell table:style-name="ce56"/>
          <table:table-cell table:style-name="ce43"/>
          <table:table-cell table:style-name="ce57"/>
          <table:table-cell table:number-columns-repeated="16374"/>
        </table:table-row>
        <table:table-row table:style-name="ro7">
          <table:table-cell/>
          <table:table-cell table:style-name="ce53"/>
          <table:table-cell table:style-name="ce44"/>
          <table:table-cell table:style-name="ce54"/>
          <table:table-cell table:style-name="ce45"/>
          <table:table-cell table:style-name="ce46"/>
          <table:table-cell table:style-name="ce55"/>
          <table:table-cell table:style-name="ce56"/>
          <table:table-cell table:number-columns-repeated="2" table:style-name="ce43"/>
          <table:table-cell table:number-columns-repeated="16374"/>
        </table:table-row>
        <table:table-row table:number-rows-repeated="2" table:style-name="ro7">
          <table:table-cell/>
          <table:table-cell table:style-name="ce50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2" table:style-name="ce62"/>
          <table:table-cell table:number-columns-repeated="16374"/>
        </table:table-row>
        <table:table-row table:number-rows-repeated="1048517" table:style-name="ro7">
          <table:table-cell table:number-columns-repeated="16384"/>
        </table:table-row>
        <table:named-expressions>
          <table:named-expression table:name="_xlnm.Print_Area" table:expression="of:=&quot;['file:///C:/%E6%8E%A8%E4%BB%8B%E6%9B%B8%E5%96%AE96/%E6%96%87%E6%99%AF-%E9%9B%BB%E5%AD%90%E6%9B%B8960330.xls'#$Sheet1.$B$1:.$I$7]&quot;" table:base-cell-address="_.$A$1"/>
          <table:named-expression table:name="connexionArrowLink2" table:expression="of:=&quot;'.'!#ref!&quot;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0C0FF"/>
      <style:text-properties fo:color="#000000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CC9CCC"/>
      <style:text-properties fo:color="#000000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fo:color="#000000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fo:color="#000000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A0E0E0"/>
      <style:text-properties fo:color="#000000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3E3E3"/>
      <style:text-properties fo:color="#000000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A6CAF0"/>
      <style:text-properties fo:color="#000000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fo:color="#00000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fo:color="#0000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fo:color="#000000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A6CAF0"/>
      <style:text-properties fo:color="#000000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999933"/>
      <style:text-properties fo:color="#0000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80C0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996633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3366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99666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CC9C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996633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3333CC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CC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80C0" fo:border-left="none" fo:border-right="none" style:vertical-align="automatic" fo:background-color="transparent"/>
      <style:text-properties fo:color="#3333CC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3333CC" fo:font-size="11pt" style:font-size-asian="11pt" style:font-size-complex="11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E3E3E3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996633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663300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0"/>
    </style:style>
    <style:style style:name="Excel_32_Built-in_32_Output" style:display-name="Excel Built-in Output" style:family="table-cell" style:data-style-name="N0">
      <style:table-cell-properties fo:border="thin solid #424242" style:vertical-align="automatic" fo:background-color="#C0C0C0"/>
      <style:text-properties fo:color="#424242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3333CC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library</meta:initial-creator>
    <dc:creator>User</dc:creator>
    <meta:creation-date>2005-04-14T02:06:29Z</meta:creation-date>
    <dc:date>2023-12-13T03:30:36Z</dc:date>
    <meta:print-date>2007-06-20T09:39:01Z</meta:print-date>
    <meta:user-defined meta:name="AppVersion">16.0300</meta:user-defined>
    <meta:user-defined meta:name="Company">NTPTC</meta:user-defined>
  </office:meta>
</office:document-meta>
</file>