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85cm" fo:margin-left="-0.067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4.313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4.602cm"/>
    </style:style>
    <style:style style:name="表格1.1" style:family="table-row">
      <style:table-row-properties style:min-row-height="0.7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741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 style:list-style-name="WW8Num1">
      <style:text-properties style:font-name="標楷體" fo:font-size="11pt" style:font-name-asian="標楷體" style:font-size-asian="11pt" style:font-size-complex="11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margin-left="0.847cm" fo:margin-right="0cm" fo:text-indent="-0.423cm" style:auto-text-indent="false"/>
    </style:style>
    <style:style style:name="P15" style:family="paragraph" style:parent-style-name="Standard">
      <style:paragraph-properties fo:margin-left="0cm" fo:margin-right="0cm" fo:text-indent="0.423cm" style:auto-text-indent="false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國立臺北教育大學圖書館借書證申請表</text:p>
      <text:p text:style-name="P1"><text:span text:style-name="T1">（本校已報到未註冊之準研究生適用）</text:span></text:p>
      <text:p text:style-name="P3"/>
      <text:p text:style-name="P12"><text:span text:style-name="T3">□ 本校畢業生</text:span><text:span text:style-name="T3">(</text:span><text:span text:style-name="T3">需辦妥離校手續才可申請辦證</text:span><text:span text:style-name="T3">)</text:span></text:p>
      <text:p text:style-name="P3">□ 非本校畢業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 <text:s text:c="3"/>名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7">申請日期</text:p>
          </table:table-cell>
          <table:table-cell table:style-name="表格1.D1" office:value-type="string">
            <text:p text:style-name="P7"><text:s/>年 <text:s text:c="3"/>月 <text:s text:c="3"/>日</text:p>
          </table:table-cell>
        </table:table-row>
        <table:table-row table:style-name="表格1.1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7">生 <text:s/>日</text:p>
          </table:table-cell>
          <table:table-cell table:style-name="表格1.D2" office:value-type="string">
            <text:p text:style-name="P7">民國 <text:s text:c="2"/>年 <text:s/>月 <text:s/>日</text:p>
          </table:table-cell>
        </table:table-row>
        <table:table-row table:style-name="表格1.3">
          <table:table-cell table:style-name="表格1.A2" office:value-type="string">
            <text:p text:style-name="P7">研究所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聯 絡 電 話</text:p>
          </table:table-cell>
          <table:table-cell table:style-name="表格1.D2" table:number-columns-spanned="3" office:value-type="string">
            <text:p text:style-name="P6">（公） <text:s text:c="12"/>（宅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聯 絡 地 址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E-mail address</text:p>
          </table:table-cell>
          <table:table-cell table:style-name="表格1.D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檢附文件</text:p>
          </table:table-cell>
          <table:table-cell table:style-name="表格1.B7" table:number-columns-spanned="3" office:value-type="string">
            <text:list xml:id="list4310438260400273794" text:style-name="WW8Num1">
              <text:list-item>
                <text:p text:style-name="P13"><text:span text:style-name="T7">保證金（2000元）及工本費（100元）之收據</text:span></text:p>
              </text:list-item>
              <text:list-item>
                <text:p text:style-name="P13"><text:span text:style-name="T7">本校教務處/進修學院「研究所報到證明」正本及影本1份</text:span></text:p>
              </text:list-item>
              <text:list-item>
                <text:p text:style-name="P10">1吋相片1張</text:p>
              </text:list-item>
              <text:list-item>
                <text:p text:style-name="P13"><text:span text:style-name="T7">身份證明文件 <text:s text:c="9"/></text:span></text:p>
              </text:list-item>
            </text:list>
          </table:table-cell>
          <table:covered-table-cell/>
          <table:covered-table-cell/>
        </table:table-row>
      </table:table>
      <text:p text:style-name="P11"/>
      <text:p text:style-name="P2">一、辦證注意事項</text:p>
      <text:p text:style-name="P14"><text:span text:style-name="T5">1.申請人需</text:span><text:span text:style-name="T5">至總務處出納組</text:span><text:span text:style-name="T5">前「自動繳費機」</text:span><text:span text:style-name="T5">繳交保證金2</text:span><text:span text:style-name="T5">000</text:span><text:span text:style-name="T5">元</text:span><text:span text:style-name="T5">（註冊後無息退回</text:span><text:span text:style-name="T5">）</text:span><text:span text:style-name="T5">及工本費</text:span><text:span text:style-name="T5">1</text:span><text:span text:style-name="T5">00元，方可辦理準研究生借書證。</text:span></text:p>
      <text:p text:style-name="P14"><text:span text:style-name="T5">2.本人攜帶上述申請表</text:span><text:span text:style-name="T7">、</text:span><text:span text:style-name="T5">報到證明、身分證正本（或駕照）、一吋脫帽近照一張、</text:span><text:span text:style-name="T7">保證金及</text:span><text:span text:style-name="T5">工本費</text:span><text:span text:style-name="T8">收據</text:span><text:span text:style-name="T5">至圖書館1樓辦理。</text:span></text:p>
      <text:p text:style-name="P15"><text:span text:style-name="T5">3.受理辦證時間：週一至週五8:00-19:00（收件後需1-2工作天領證）。</text:span></text:p>
      <text:p text:style-name="P2">二、借書證使用辦法</text:p>
      <text:p text:style-name="P16">1.限本人使用。</text:p>
      <text:p text:style-name="P15"><text:span text:style-name="T5">2.可憑證</text:span><text:span text:style-name="T5">使用圖書館內各項資源</text:span><text:span text:style-name="T5">。</text:span></text:p>
      <text:p text:style-name="P15"><text:span text:style-name="T5">3.借閱冊數：總數以10冊為限；借閱期限：30天，可續借1次。</text:span></text:p>
      <text:p text:style-name="P15"><text:span text:style-name="T5">4.逾</text:span><text:span text:style-name="T8">有效期限</text:span><text:span text:style-name="T5">（至</text:span><text:span text:style-name="T8">當年9月30日</text:span><text:span text:style-name="T5">）後，本證自動作廢。</text:span></text:p>
      <text:p text:style-name="P16">5.其他未規定者依圖書館各項相關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北教育大學圖書館借書證申請表暨負責歸還承諾書</dc:title>
    <meta:initial-creator>Lib</meta:initial-creator>
    <meta:creation-date>2008-12-18T11:31:00</meta:creation-date>
    <dc:creator>Lib</dc:creator>
    <dc:date>2009-03-19T14:32:00</dc:date>
    <meta:editing-cycles>19</meta:editing-cycles>
    <meta:editing-duration>PT47M</meta:editing-duration>
    <meta:document-statistic meta:table-count="1" meta:image-count="0" meta:object-count="0" meta:page-count="1" meta:paragraph-count="30" meta:word-count="413" meta:character-count="510"/>
    <meta:generator>OpenOffice/4.1.3$Win32 OpenOffice.org_project/413m1$Build-9783</meta:generator>
  </office:meta>
</office:document-meta>
</file>