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2.5194in"/>
    </style:style>
    <style:style style:name="TableColumn4" style:family="table-column">
      <style:table-column-properties style:column-width="1.993in"/>
    </style:style>
    <style:style style:name="TableColumn5" style:family="table-column">
      <style:table-column-properties style:column-width="2.2569in"/>
    </style:style>
    <style:style style:name="Table2" style:family="table">
      <style:table-properties style:width="6.7694in" fo:margin-left="0in" table:align="left"/>
    </style:style>
    <style:style style:name="TableRow6" style:family="table-row">
      <style:table-row-properties style:min-row-height="0.518in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7" style:family="table-row">
      <style:table-row-properties style:min-row-height="1.0895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margin-top="0.125in" fo:line-height="0.3055in"/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055in" fo:margin-right="0.0784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 style:min-row-height="1.1743in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margin-top="0.125in" fo:line-height="0.3055in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3055in" fo:margin-right="0.0784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Row39" style:family="table-row">
      <style:table-row-properties style:min-row-height="1.152in" fo:keep-together="always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margin-top="0.125in" fo:line-height="0.3055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3055in" fo:margin-right="0.0784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25in" fo:line-height="0.3055in" fo:margin-right="-0.0993in"/>
    </style:style>
    <style:style style:name="T5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P73" style:parent-style-name="內文" style:family="paragraph">
      <style:paragraph-properties fo:margin-top="0.125in" fo:line-height="0.2777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list-style-name="LFO1" style:family="paragraph">
      <style:paragraph-properties fo:line-height="0.2777in" fo:margin-left="1.0833in" fo:text-indent="-1.0833in">
        <style:tab-stops>
          <style:tab-stop style:type="left" style:position="-0.8333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777in" fo:margin-left="0.2479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777in" fo:margin-left="0.2479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line-height="0.2777in" fo:margin-left="0.2479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28" style:parent-style-name="內文" style:list-style-name="LFO1" style:family="paragraph">
      <style:paragraph-properties fo:line-height="0.2777in"/>
      <style:text-properties style:font-name-asian="標楷體"/>
    </style:style>
    <style:style style:name="P129" style:parent-style-name="內文" style:list-style-name="LFO1" style:family="paragraph">
      <style:paragraph-properties fo:line-height="0.2777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style:font-weight-complex="bold" style:text-scale="95%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777in"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paragraph-properties fo:line-height="0.2777in" fo:margin-left="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教育大學圖書館教職員工眷屬借書證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教職員工姓名：</text:p>
            <text:p text:style-name="P9"><text:span text:style-name="T10">身分證號：</text:span></text:p>
          </table:table-cell>
          <table:table-cell table:style-name="TableCell11">
            <text:p text:style-name="P12">單位：</text:p>
            <text:p text:style-name="P13">職稱：</text:p>
          </table:table-cell>
          <table:table-cell table:style-name="TableCell14">
            <text:p text:style-name="P15">聯絡分機：</text:p>
            <text:p text:style-name="P16">行動電話：</text:p>
          </table:table-cell>
        </table:table-row>
        <table:table-row table:style-name="TableRow17">
          <table:table-cell table:style-name="TableCell18">
            <text:p text:style-name="P19"><text:span text:style-name="T20">眷屬</text:span><text:span text:style-name="T21">1</text:span><text:span text:style-name="T22">姓名：　</text:span></text:p>
            <text:p text:style-name="P23">本館填寫證號：</text:p>
          </table:table-cell>
          <table:table-cell table:style-name="TableCell24" table:number-columns-spanned="2">
            <text:p text:style-name="P25">出生：　<text:s text:c="2"/>年<text:s text:c="2"/>　<text:s/>月<text:s/>　　日</text:p>
            <text:p text:style-name="P26"><text:span text:style-name="T27">與教職員工關係：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眷屬</text:span><text:span text:style-name="T32">2</text:span><text:span text:style-name="T33">姓名：　</text:span></text:p>
            <text:p text:style-name="P34">本館填寫證號：</text:p>
          </table:table-cell>
          <table:table-cell table:style-name="TableCell35" table:number-columns-spanned="2">
            <text:p text:style-name="P36">出生：　<text:s text:c="2"/>年<text:s text:c="2"/>　<text:s/>月<text:s/>　　日</text:p>
            <text:p text:style-name="P37"><text:span text:style-name="T38">與教職員工關係：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眷屬</text:span><text:span text:style-name="T43">3</text:span><text:span text:style-name="T44">姓名：　</text:span></text:p>
            <text:p text:style-name="P45"><text:span text:style-name="T46">本館填寫證號：</text:span></text:p>
          </table:table-cell>
          <table:table-cell table:style-name="TableCell47" table:number-columns-spanned="2">
            <text:p text:style-name="P48">出生：　<text:s text:c="2"/>年<text:s text:c="2"/>　<text:s/>月<text:s/>　　日</text:p>
            <text:p text:style-name="P49"><text:span text:style-name="T50">與教職員工關係：</text:span></text:p>
          </table:table-cell>
          <table:covered-table-cell/>
        </table:table-row>
      </table:table>
      <text:p text:style-name="P51"><text:span text:style-name="T52">□</text:span><text:span text:style-name="T53">存檔</text:span><text:span text:style-name="T54"><text:s/></text:span><text:span text:style-name="T55">□</text:span><text:span text:style-name="T56">系統</text:span><text:span text:style-name="T57"><text:s/></text:span><text:span text:style-name="T58">□</text:span><text:span text:style-name="T59">門禁</text:span><text:span text:style-name="T60"><text:s/>(</text:span><text:span text:style-name="T61">由館員填寫</text:span><text:span text:style-name="T62">)</text:span><text:span text:style-name="T63"><text:s text:c="6"/></text:span><text:span text:style-name="T64">申請日期：</text:span><text:span text:style-name="T65"> </text:span><text:span text:style-name="T66">       </text:span><text:span text:style-name="T67">年</text:span><text:span text:style-name="T68">        </text:span><text:span text:style-name="T69">月</text:span><text:span text:style-name="T70"> </text:span><text:span text:style-name="T71"><text:s/>      </text:span><text:span text:style-name="T72">日</text:span></text:p>
      <text:p text:style-name="P73"><text:span text:style-name="T74">申請說明</text:span><text:span text:style-name="T75">：</text:span></text:p>
      <text:list text:style-name="LFO1" text:continue-numbering="true">
        <text:list-item>
          <text:p text:style-name="P76"><text:span text:style-name="T77">申請條件：本校專任教師、職員、工友</text:span><text:span text:style-name="T78">、約用工</text:span><text:span text:style-name="T79">作人員、</text:span><text:span text:style-name="T80">附設實驗小學教職員工</text:span><text:span text:style-name="T81">、任職滿</text:span><text:span text:style-name="T82">3</text:span><text:span text:style-name="T83">年以上之專案</text:span><text:span text:style-name="T84">(</text:span><text:span text:style-name="T85">任</text:span><text:span text:style-name="T86">)</text:span><text:span text:style-name="T87">助理及專案人員</text:span><text:span text:style-name="T88">之</text:span><text:span text:style-name="T89">配偶及</text:span><text:span text:style-name="T90">6</text:span><text:span text:style-name="T91">歲以上之直系親屬</text:span><text:span text:style-name="T92">，可申辦眷屬借書證，未滿</text:span><text:span text:style-name="T93">6</text:span><text:span text:style-name="T94">歲者入館須由家長全程陪同。</text:span></text:p>
        </text:list-item>
        <text:list-item>
          <text:p text:style-name="P95"><text:span text:style-name="T96">繳交文件：</text:span><text:span text:style-name="T97">(1)</text:span><text:span text:style-name="T98">眷屬借書證申請表</text:span></text:p>
        </text:list-item>
      </text:list>
      <text:p text:style-name="P99"><text:span text:style-name="T100"><text:s text:c="9"/></text:span><text:span text:style-name="T101"><text:s text:c="10"/></text:span><text:span text:style-name="T102"><text:s/></text:span><text:span text:style-name="T103">(2)</text:span><text:span text:style-name="T104">教職員提供職員證影本、專案</text:span><text:span text:style-name="T105">(</text:span><text:span text:style-name="T106">任</text:span><text:span text:style-name="T107">)</text:span><text:span text:style-name="T108">助理及專案人員請另附任職滿</text:span><text:span text:style-name="T109">3</text:span><text:span text:style-name="T110">年之服</text:span><text:span text:style-name="T111"><text:line-break/></text:span><text:span text:style-name="T112"><text:s text:c="10"/></text:span><text:span text:style-name="T113"><text:s text:c="12"/></text:span><text:span text:style-name="T114"><text:s text:c="2"/></text:span><text:span text:style-name="T115">務證明。</text:span></text:p>
      <text:p text:style-name="P116"><text:s text:c="10"/><text:s text:c="10"/>(3)眷屬1吋半身照片1張，以迴紋針夾於本表上方，背面請書明姓名。</text:p>
      <text:p text:style-name="P117"><text:span text:style-name="T118"><text:s text:c="7"/></text:span><text:span text:style-name="T119"><text:s text:c="10"/></text:span><text:span text:style-name="T120"><text:s text:c="3"/></text:span><text:span text:style-name="T121">(4)</text:span><text:span text:style-name="T122">眷屬身份證明文</text:span><text:span text:style-name="T123">件影本</text:span><text:span text:style-name="T124">(</text:span><text:span text:style-name="T125">檢附身分證、戶口名簿或戶籍謄本影本</text:span><text:span text:style-name="T126">)</text:span></text:p>
      <text:list text:style-name="LFO1" text:continue-numbering="true">
        <text:list-item>
          <text:p text:style-name="P127">享受權利：教職員工眷屬得持眷屬借書證入館及借書，借書冊數計入所屬教職員工之借書冊數，其他相關規定均依照本館借書規則辦理。</text:p>
        </text:list-item>
        <text:list-item>
          <text:p text:style-name="P128">教職員工眷屬借書證限本人使用，不得帶他人入館及轉借他人使用。</text:p>
        </text:list-item>
        <text:list-item>
          <text:p text:style-name="P129"><text:span text:style-name="T130">如遺失或毀損欲申請補發者，請備妥以上資料並繳交手續費</text:span><text:span text:style-name="T131">100</text:span><text:span text:style-name="T132">元辦理。</text:span></text:p>
        </text:list-item>
        <text:list-item>
          <text:p text:style-name="P133">依據兒童及少年福利與權益保障法及本校圖書館閱覽規則第2條規定，教職員工子女未滿6歲者入館須由家長全程陪同，6歲以上未滿12歲之眷屬建議由成人陪同入館或借閱資料。</text:p>
        </text:list-item>
      </text:list>
      <text:p text:style-name="P134"><text:span text:style-name="T135">□<text:s/></text:span><text:span text:style-name="T136">本人</text:span><text:span text:style-name="T137"><text:s text:c="17"/>(</text:span><text:span text:style-name="T138">簽名</text:span><text:span text:style-name="T139">)</text:span><text:span text:style-name="T140">已瞭解上述內容，若未依規定將自行負責入館眷屬於館內之行為及安全責任。</text:span><text:span text:style-name="T141"><text:s text:c="3"/></text:span></text:p>
      <text:p text:style-name="P142"><text:span text:style-name="T143"><text:s text:c="9"/></text:span><text:span text:style-name="T144">領件簽收：</text:span><text:span text:style-name="T145"><text:s text:c="21"/>(</text:span><text:span text:style-name="T146">簽名</text:span><text:span text:style-name="T147">) <text:s text:c="4"/></text:span><text:span text:style-name="T148">年</text:span><text:span text:style-name="T149"><text:s text:c="5"/></text:span><text:span text:style-name="T150">月</text:span><text:span text:style-name="T151"><text:s text:c="5"/></text:span><text:span text:style-name="T152">日</text:span><text:span text:style-name="T153"><text:s text:c="2"/>(</text:span><text:span text:style-name="T154">日期</text:span><text:span text:style-name="T1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師範學院圖書館教職員工眷屬入館證申請表</dc:title>
    <dc:description/>
    <dc:subject/>
    <meta:initial-creator>lib51</meta:initial-creator>
    <dc:creator>USER</dc:creator>
    <meta:creation-date>2024-03-25T00:29:00Z</meta:creation-date>
    <dc:date>2024-03-25T00:31:00Z</dc:date>
    <meta:print-date>2024-03-25T00:2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3" meta:character-count="891" meta:row-count="6" meta:non-whitespace-character-count="759"/>
  </office:meta>
</office:document-meta>
</file>