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教師委託代借圖書證明</text:span></text:p>
      <text:p text:style-name="Standard">　　</text:p>
      <text:p text:style-name="Standard">　　 <text:span text:style-name="T2">本人___________________因工作繁忙，不克親自前往圖書館借閱圖書，茲委託＿＿＿＿＿（職稱）＿＿＿＿＿＿＿（姓名）持本人服務證，代借圖書________件（含附件____件），如有毀損或遺失，一切均依館規辦理。</text:span></text:p>
      <text:p text:style-name="Standard"><text:span text:style-name="T2"><text:s text:c="4"/>此致</text:span></text:p>
      <text:p text:style-name="Standard"><text:span text:style-name="T2">國立臺北教育大學圖書館典閱組</text:span></text:p>
      <text:p text:style-name="Standard"><text:span text:style-name="T2"><text:s text:c="22"/>委託教師簽章：</text:span></text:p>
      <text:p text:style-name="Standard"><text:span text:style-name="T2"><text:s text:c="22"/>中華民國 <text:s text:c="6"/>年 <text:s text:c="6"/>月 <text:s text:c="6"/>日</text:span></text:p>
      <text:p text:style-name="P2"/>
      <text:p text:style-name="P2"><text:bookmark text:name="_GoBack"/></text:p>
      <text:p text:style-name="P1"><text:span text:style-name="T1">教師委託代借圖書證明</text:span></text:p>
      <text:p text:style-name="Standard">　　</text:p>
      <text:p text:style-name="Standard">　　 <text:span text:style-name="T2">本人___________________因工作繁忙，不克親自前往圖書館借閱圖書，茲委託＿＿＿＿＿（職稱）＿＿＿＿＿＿＿（姓名）持本人服務證，代借圖書________件（含附件____件），如有毀損或遺失，一切均依館規辦理。</text:span></text:p>
      <text:p text:style-name="Standard"><text:span text:style-name="T2"><text:s text:c="4"/>此致</text:span></text:p>
      <text:p text:style-name="Standard"><text:span text:style-name="T2">國立臺北教育大學圖書館典閱組</text:span></text:p>
      <text:p text:style-name="Standard"><text:span text:style-name="T2"><text:s text:c="22"/>委託教師簽章：</text:span></text:p>
      <text:p text:style-name="Standard"><text:span text:style-name="T2"><text:s text:c="22"/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0-06T06:06:00</meta:creation-date>
    <dc:date>2016-10-06T06:16:00</dc:date>
    <meta:editing-duration>PT10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4" meta:word-count="248" meta:character-count="452" meta:non-whitespace-character-count="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