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0.847cm" fo:margin-right="0cm" fo:text-align="justify" style:justify-single-word="false" fo:text-indent="-0.847cm" style:auto-text-indent="false">
        <style:tab-stops>
          <style:tab-stop style:position="0.953cm"/>
        </style:tab-stops>
      </style:paragraph-properties>
    </style:style>
    <style:style style:name="P2" style:family="paragraph" style:parent-style-name="Standard" style:list-style-name="WW8Num1">
      <style:paragraph-properties fo:margin-left="0.847cm" fo:margin-right="0cm" fo:text-align="justify" style:justify-single-word="false" fo:text-indent="-0.847cm" style:auto-text-indent="false">
        <style:tab-stops>
          <style:tab-stop style:position="0.953cm"/>
        </style:tab-stops>
      </style:paragraph-properties>
    </style:style>
    <style:style style:name="P3" style:family="paragraph" style:parent-style-name="Standard" style:list-style-name="WW8Num1">
      <style:paragraph-properties fo:margin-left="0.847cm" fo:margin-right="0cm" fo:text-align="justify" style:justify-single-word="false" fo:text-indent="-0.847cm" style:auto-text-indent="false">
        <style:tab-stops>
          <style:tab-stop style:position="0.953cm"/>
        </style:tab-stops>
      </style:paragraph-properties>
      <style:text-properties style:font-name="新細明體" style:font-name-complex="新細明體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【繪本徵選暨展覽活動】辦理步驟：</text:p>
      <text:list xml:id="list7591902165128469578" text:style-name="WW8Num1">
        <text:list-item>
          <text:p text:style-name="P1">約6月份公布活動辦法（主要異動徵選主題、類型及相關時程），並製作宣傳海報，張貼於本館大門佈告欄、一樓兒童少年讀物區玻璃上、川堂佈告欄、學生宿舍（含一、二舍），另以電子郵件傳送活動辦法予全校教職員工生，鼓勵職員工生及校友利用暑假期間構思製作。</text:p>
        </text:list-item>
        <text:list-item>
          <text:p text:style-name="P1">11月上旬的週一至週五收件。（怡珍負責）</text:p>
        </text:list-item>
        <text:list-item>
          <text:p text:style-name="P1">10月底或11月上旬洽妥評審人選，通常3位（2位校內、1位校外），如作品件數少於10件，可只找2位評審（1位校內、1位校外），人選確定後上簽申請評審費校外每位2,000元。校內評審不可領評審費，可購置約1,200~1,500元禮品致謝，不用寫簽，但要先跟適芬確認金額。（怡珍負責）</text:p>
        </text:list-item>
        <text:list-item>
          <text:p text:style-name="P1">11月中旬要準備頒給得獎者的禮物（怡珍負責）及獎狀，各組首獎及佳作給予獎狀乙只及不同價值之禮物。</text:p>
        </text:list-item>
        <text:list-item>
          <text:p text:style-name="P1">11月中、下旬進行評審，應事先備妥各式表單（怡珍負責），評審進行前為評審備咖/茶及點心。</text:p>
        </text:list-item>
        <text:list-item>
          <text:p text:style-name="P1">11月中旬編製得獎繪本及相關館藏展覽的說明資料供展覽時用。</text:p>
        </text:list-item>
        <text:list-item>
          <text:p text:style-name="P1">11月中旬告知體育室將本項活動的頒獎排入運動會開幕式頒獎項目。</text:p>
        </text:list-item>
        <text:list-item>
          <text:p text:style-name="P1">11月底公告得獎名單及展覽事宜，再以電子郵件通知全校教職員工生。</text:p>
        </text:list-item>
        <text:list-item>
          <text:p text:style-name="P1">11月底通知得獎者於校慶運動會開幕式受<text:span text:style-name="T1">獎，當日上午8:30於司令台側集合，將得獎名單及獎狀和禮物送至體育室。</text:span>（怡珍負責）</text:p>
        </text:list-item>
        <text:list-item>
          <text:p text:style-name="P1">12月校慶當週週二開始展出得獎繪本及相關館藏，為期2週，展區稍作佈置。</text:p>
        </text:list-item>
        <text:list-item>
          <text:p text:style-name="P1">校慶運動會開幕式約8:30拿著提示牌在司令台側尋找受<text:span text:style-name="T1">獎人，得獎人依序排隊等候受獎，受獎後全體得獎者下台與館長合照。</text:span></text:p>
        </text:list-item>
        <text:list-item>
          <text:p text:style-name="P1"><text:span text:style-name="T1">展覽結束後通知得獎人領回作品（要簽收）。</text:span>（怡珍負責）</text:p>
        </text:list-item>
        <text:list-item>
          <text:p text:style-name="P3">結束，存檔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新細明體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繪本徵選暨展覽活動】辦理步驟：</dc:title>
    <meta:initial-creator>LIB</meta:initial-creator>
    <meta:creation-date>2007-12-06T15:37:00</meta:creation-date>
    <dc:creator>LIB</dc:creator>
    <dc:date>2007-12-06T16:42:00</dc:date>
    <meta:editing-cycles>12</meta:editing-cycles>
    <meta:editing-duration>PT1H4M</meta:editing-duration>
    <meta:document-statistic meta:table-count="0" meta:image-count="0" meta:object-count="0" meta:page-count="1" meta:paragraph-count="14" meta:word-count="646" meta:character-count="694"/>
    <meta:generator>OpenOffice/4.1.3$Win32 OpenOffice.org_project/413m1$Build-9783</meta:generator>
  </office:meta>
</office:document-meta>
</file>